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98 Voorthuizen, oprichten en in werking hebben van noodstroomaggregaat t.b.v. drinkwater distributi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33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0.307 465165.716</meta:user-defined>
    <meta:user-defined meta:name="DC.title">Geaccepteerde melding, Baron van Nagellstraat 98 Voorthuizen, oprichten en in werking hebben van noodstroomaggregaat t.b.v. drinkwater distributiegebouw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33</meta:user-defined>
    <meta:user-defined meta:name="OVERHEIDop.GmbID/DC.identifier">gmb-2020-73333</meta:user-defined>
    <meta:user-defined meta:name="OVERHEIDop.versieInformatie"/>
  </office:meta>
</office:document-meta>
</file>