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31, 5216 GA, ’s-Hertogenbosch, het kapp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ozartsingel 31, 5216 GA, ’s-Hertogenbosch, het kappen van 2 bomen, kappen, WB00051459, 1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32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53.734 410227.517</meta:user-defined>
    <meta:user-defined meta:name="DC.title">Mozartsingel 31, 5216 GA, ’s-Hertogenbosch, het kappen van 2 bomen - omgevingsvergunning -</meta:user-defined>
    <meta:user-defined meta:name="OVERHEID.PostcodeHuisnummer/OVERHEIDop.postcodeHuisnummer">5216GA 31</meta:user-defined>
    <meta:user-defined meta:name="OVERHEIDop.straatnaam">Mozartsingel</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3322</meta:user-defined>
    <meta:user-defined meta:name="OVERHEIDop.GmbID/DC.identifier">gmb-2020-73322</meta:user-defined>
    <meta:user-defined meta:name="OVERHEIDop.versieInformatie"/>
  </office:meta>
</office:document-meta>
</file>