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Berckepad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6736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te doen vellen van een houtopstand</text:p>
            <text:p text:style-name="common-al">
            <text:span text:style-name="nadrukvet">Locatie: Berckepad 10 te Dordrecht</text:span>
          </text:p>
            <text:p text:style-name="common-al">Datum ontvangst: 5 maart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331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1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1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68 424966.86</meta:user-defined>
    <meta:user-defined meta:name="DC.title">Gemeente Dordrecht, ingetrokken aanvraag voor een omgevingsvergunning Berckepad 10 te Dordrecht</meta:user-defined>
    <meta:user-defined meta:name="OVERHEID.PostcodeHuisnummer/OVERHEIDop.postcodeHuisnummer">3311PA 10</meta:user-defined>
    <meta:user-defined meta:name="OVERHEIDop.straatnaam">Berckepad</meta:user-defined>
    <meta:user-defined meta:name="OVERHEIDop.woonplaats">Dordre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17</meta:user-defined>
    <meta:user-defined meta:name="OVERHEIDop.GmbID/DC.identifier">gmb-2020-73317</meta:user-defined>
    <meta:user-defined meta:name="OVERHEIDop.versieInformatie"/>
  </office:meta>
</office:document-meta>
</file>