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232, 5244 HR, Rosmalen, het uitbreiden van de kamer aan de voorzijde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abanthoeven 232, 5244 HR, Rosmalen, het uitbreiden van de kamer aan de voorzijde van de woning, bouwen, strijd bestemmingsplan, WB00050953, 13-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30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0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0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787.214 414400.479</meta:user-defined>
    <meta:user-defined meta:name="DC.title">Brabanthoeven 232, 5244 HR, Rosmalen, het uitbreiden van de kamer aan de voorzijde van de woning - omgevingsvergunning -</meta:user-defined>
    <meta:user-defined meta:name="OVERHEID.PostcodeHuisnummer/OVERHEIDop.postcodeHuisnummer">5244HR 232</meta:user-defined>
    <meta:user-defined meta:name="OVERHEIDop.straatnaam">Brabanthoeven</meta:user-defined>
    <meta:user-defined meta:name="OVERHEIDop.woonplaats">Rosmalen</meta:user-defined>
    <meta:user-defined meta:name="DCTERMS.W3CDTF/DCTERMS.available">2020-03-20</meta:user-defined>
    <meta:user-defined meta:name="DCTERMS.W3CDTF/OVERHEIDop.jaargang">2020</meta:user-defined>
    <meta:user-defined meta:name="OVERHEIDop.publicationIssue">73306</meta:user-defined>
    <meta:user-defined meta:name="OVERHEIDop.GmbID/DC.identifier">gmb-2020-73306</meta:user-defined>
    <meta:user-defined meta:name="OVERHEIDop.versieInformatie"/>
  </office:meta>
</office:document-meta>
</file>