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straat 18, 5224 T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tstraat 18, 5224 TH, ’s-Hertogenbosch, het verwijderen van asbest, WB00051961, 1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83.056 412261.776</meta:user-defined>
    <meta:user-defined meta:name="DC.title">Gentstraat 18, 5224 TH, ’s-Hertogenbosch, het verwijderen van asbest - bouwbesluit -</meta:user-defined>
    <meta:user-defined meta:name="OVERHEID.PostcodeHuisnummer/OVERHEIDop.postcodeHuisnummer">5224TH 18</meta:user-defined>
    <meta:user-defined meta:name="OVERHEIDop.straatnaam">Gent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301</meta:user-defined>
    <meta:user-defined meta:name="OVERHEIDop.GmbID/DC.identifier">gmb-2020-73301</meta:user-defined>
    <meta:user-defined meta:name="OVERHEIDop.versieInformatie"/>
  </office:meta>
</office:document-meta>
</file>