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12, 5391 KM, Nuland, het bouwen van een woning met bij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olstraat 12, 5391 KM, Nuland, het bouwen van een woning met bijgebouw, bouwen, WB00050743, 27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29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65 415444</meta:user-defined>
    <meta:user-defined meta:name="DC.title">Hoolstraat 12, 5391 KM, Nuland, het bouwen van een woning met bijgebouw - omgevingsvergunning -</meta:user-defined>
    <meta:user-defined meta:name="OVERHEID.PostcodeHuisnummer/OVERHEIDop.postcodeHuisnummer">5391KM 12</meta:user-defined>
    <meta:user-defined meta:name="OVERHEIDop.straatnaam">Hoolstraat</meta:user-defined>
    <meta:user-defined meta:name="OVERHEIDop.woonplaats">Nula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298</meta:user-defined>
    <meta:user-defined meta:name="OVERHEIDop.GmbID/DC.identifier">gmb-2020-73298</meta:user-defined>
    <meta:user-defined meta:name="OVERHEIDop.versieInformatie"/>
  </office:meta>
</office:document-meta>
</file>