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elewaal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maart 2020 met zaaknummer <text:span text:style-name="nadrukvet">M-SLM200064</text:span> voor het realiseren van een deuropening en verwijderen borstwering op de locatie <text:span text:style-name="nadrukvet">Wielewaal 6 in Terneuzen</text:span>.</text:p>
            <text:p text:style-name="common-al">De sloopmelding is op 17 maart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329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9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9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203.58 371893.73</meta:user-defined>
    <meta:user-defined meta:name="DC.title">Sloopmelding - Wielewaal 6 in Terneuzen</meta:user-defined>
    <meta:user-defined meta:name="OVERHEID.PostcodeHuisnummer/OVERHEIDop.postcodeHuisnummer">4533GG 6</meta:user-defined>
    <meta:user-defined meta:name="OVERHEIDop.straatnaam">Wielewaal</meta:user-defined>
    <meta:user-defined meta:name="OVERHEIDop.woonplaats">Terneuz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295</meta:user-defined>
    <meta:user-defined meta:name="OVERHEIDop.GmbID/DC.identifier">gmb-2020-73295</meta:user-defined>
    <meta:user-defined meta:name="OVERHEIDop.versieInformatie"/>
  </office:meta>
</office:document-meta>
</file>