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rote veld van het Zuiderpark t.h.v. Zuiderparkweg 115 te ’s-Hertogenbosch, een evenement foodfestival met (live) muziek, theater en (klein)kunst en ac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t grote veld van het Zuiderpark t.h.v. Zuiderparkweg 115 te ’s-Hertogenbosch, een evenement foodfestival met (live) muziek, theater en (klein)kunst en acts, strijd bestemmingsplan, WB00050751, 01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9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63.331 410454.252</meta:user-defined>
    <meta:user-defined meta:name="DC.title">het grote veld van het Zuiderpark t.h.v. Zuiderparkweg 115 te ’s-Hertogenbosch, een evenement foodfestival met (live) muziek, theater en (klein)kunst en acts - omgevingsvergunning -</meta:user-defined>
    <meta:user-defined meta:name="OVERHEID.PostcodeHuisnummer/OVERHEIDop.postcodeHuisnummer">5216HB 113</meta:user-defined>
    <meta:user-defined meta:name="OVERHEIDop.straatnaam">Zuiderparkweg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94</meta:user-defined>
    <meta:user-defined meta:name="OVERHEIDop.GmbID/DC.identifier">gmb-2020-73294</meta:user-defined>
    <meta:user-defined meta:name="OVERHEIDop.versieInformatie"/>
  </office:meta>
</office:document-meta>
</file>