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/uitweg voor Villa Jongerius, Kanaalweg 64 te Utrecht,  HZ_WABO-19-37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64 te Utrecht</text:p>
            <text:p text:style-name="common-al">HZ_WABO-19-37656</text:p>
            <text:p text:style-name="common-al">Toelichting: het aanleggen van een inrit/uitweg voor Villa Jongeriu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57.11 454791.32</meta:user-defined>
    <meta:user-defined meta:name="DC.title">Verlenging beslistermijn omgevingsvergunning, het aanleggen van een inrit/uitweg voor Villa Jongerius, Kanaalweg 64 te Utrecht,  HZ_WABO-19-37656</meta:user-defined>
    <meta:user-defined meta:name="OVERHEID.PostcodeHuisnummer/OVERHEIDop.postcodeHuisnummer">3527KX 64</meta:user-defined>
    <meta:user-defined meta:name="OVERHEIDop.straatnaam">Kanaalweg</meta:user-defined>
    <meta:user-defined meta:name="OVERHEIDop.woonplaats">Utre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329</meta:user-defined>
    <meta:user-defined meta:name="OVERHEIDop.GmbID/DC.identifier">gmb-2020-7329</meta:user-defined>
    <meta:user-defined meta:name="OVERHEIDop.versieInformatie"/>
  </office:meta>
</office:document-meta>
</file>