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mbaken 59, 5231 TW, ’s-Hertogenbosch, het vergroten van een balk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ierde Hambaken 59, 5231 TW, ’s-Hertogenbosch, het vergroten van een balkon, bouwen, WB00051021, 11-05</text:p>
            <text:p text:style-name="common-al"/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28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8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8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13.358 413593.576</meta:user-defined>
    <meta:user-defined meta:name="DC.title">Vierde Hambaken 59, 5231 TW, ’s-Hertogenbosch, het vergroten van een balkon - omgevingsvergunning -</meta:user-defined>
    <meta:user-defined meta:name="OVERHEID.PostcodeHuisnummer/OVERHEIDop.postcodeHuisnummer">5231TW 59</meta:user-defined>
    <meta:user-defined meta:name="OVERHEIDop.straatnaam">Vierde Hambaken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284</meta:user-defined>
    <meta:user-defined meta:name="OVERHEIDop.GmbID/DC.identifier">gmb-2020-73284</meta:user-defined>
    <meta:user-defined meta:name="OVERHEIDop.versieInformatie"/>
  </office:meta>
</office:document-meta>
</file>