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Paasgebrui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ordhornsestraat</text:p>
            <text:p text:style-name="common-al">Wat: Paasgebruiken</text:p>
            <text:p text:style-name="common-al">Wanneer: 11 en 12 april 2020 en op 3 en 4 april 2021</text:p>
            <text:p text:style-name="common-al">Verzonden: 17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2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gebruiken op 11 en 12 april 2020</meta:user-defined>
    <dc:language>nl</dc:language>
    <meta:user-defined meta:name="OVERHEID.EPSG28992/DC.spatial">266999.214221966 491577.71446239</meta:user-defined>
    <meta:user-defined meta:name="DC.title">Gemeente Dinkelland - verleende vergunning, Denekamp, Nordhornsestraat: Paasgebruiken</meta:user-defined>
    <meta:user-defined meta:name="OVERHEID.PostcodeHuisnummer/OVERHEIDop.postcodeHuisnummer">7591NM 222</meta:user-defined>
    <meta:user-defined meta:name="OVERHEIDop.straatnaam">Nordhornsestraat</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3283</meta:user-defined>
    <meta:user-defined meta:name="OVERHEIDop.GmbID/DC.identifier">gmb-2020-73283</meta:user-defined>
    <meta:user-defined meta:name="OVERHEIDop.versieInformatie"/>
  </office:meta>
</office:document-meta>
</file>