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ADHUISSTRAAT 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Raadhuisstraat 3 F, aanbrengen van een logo op de pui van de winkel, OV20201081, ingekomen 15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2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1.896 407617.454</meta:user-defined>
    <meta:user-defined meta:name="DC.title">GEMEENTE VUGHT - INGEKOMEN AANVRAAG OMGEVINGSVERGUNNING BOUW – RAADHUISSTRAAT 3F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278</meta:user-defined>
    <meta:user-defined meta:name="OVERHEIDop.GmbID/DC.identifier">gmb-2020-73278</meta:user-defined>
    <meta:user-defined meta:name="OVERHEIDop.versieInformatie"/>
  </office:meta>
</office:document-meta>
</file>