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Boschhoven 33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0 heeft de gemeente een aanvraag ontvangen voor een omgevingsvergunning op locatie Boschhoven 33 te Leende. De aanvraag is geregistreerd onder zaaknummer OV 20047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73272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272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272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verbouwen van woning op de locatie Boschhoven 33 te Leende</meta:user-defined>
    <dc:language>nl</dc:language>
    <meta:user-defined meta:name="OVERHEID.EPSG28992/DC.spatial">166275 374062</meta:user-defined>
    <meta:user-defined meta:name="DC.title">Ingediende aanvraag omgevingsvergunning Boschhoven 33 te Leende</meta:user-defined>
    <meta:user-defined meta:name="OVERHEID.PostcodeHuisnummer/OVERHEIDop.postcodeHuisnummer">5595AN 33</meta:user-defined>
    <meta:user-defined meta:name="OVERHEIDop.straatnaam">Boschhoven</meta:user-defined>
    <meta:user-defined meta:name="OVERHEIDop.woonplaats">Leende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272</meta:user-defined>
    <meta:user-defined meta:name="OVERHEIDop.GmbID/DC.identifier">gmb-2020-73272</meta:user-defined>
    <meta:user-defined meta:name="OVERHEIDop.versieInformatie"/>
  </office:meta>
</office:document-meta>
</file>