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style:style style:family="table-column" style:parent-style-name="colspec" style:name="id1-3-2-2-1-2-1-6">
      <style:table-column-properties/>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5-1-6">
      <style:table-column-properties/>
    </style:style>
    <text:list-style style:name="id1-3-2-2-1-5-1-7-5-1-10">
      <text:list-level-style-bullet text:bullet-char="-" text:level="1">
        <style:list-level-properties text:min-label-width="10mm"/>
      </text:list-level-style-bullet>
    </text:list-style>
    <text:list-style style:name="id1-3-2-2-1-5-1-7-5-1-10-1">
      <text:list-level-style-bullet text:bullet-char="-" text:level="1">
        <style:list-level-properties text:min-label-width="10mm"/>
      </text:list-level-style-bullet>
    </text:list-style>
    <text:list-style style:name="id1-3-2-2-1-5-1-7-5-1-12">
      <text:list-level-style-bullet text:bullet-char="-" text:level="1">
        <style:list-level-properties text:min-label-width="10mm"/>
      </text:list-level-style-bullet>
    </text:list-style>
    <text:list-style style:name="id1-3-2-2-1-5-1-7-5-1-12-1">
      <text:list-level-style-bullet text:bullet-char="-" text:level="1">
        <style:list-level-properties text:min-label-width="10mm"/>
      </text:list-level-style-bullet>
    </text:list-style>
    <text:list-style style:name="id1-3-2-2-1-5-1-7-5-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7-5-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7-5-1-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7-5-1-1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7-5-1-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7-5-1-17-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7-5-1-1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7-5-1-19-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7-5-1-2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1-7-5-1-2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1-7-5-1-2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1-7-5-1-2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1-7-5-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7-5-1-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7-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7-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7-7-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7-7-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7-7-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7-7-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7-7-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7-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7-7-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7-7-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7-7-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7-7-1-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7-7-1-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7-7-1-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7-7-1-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8-1-5">
      <style:table-column-properties/>
    </style:style>
    <style:style style:family="table-column" style:parent-style-name="colspec" style:name="id1-3-2-2-1-8-1-6">
      <style:table-column-properties/>
    </style:style>
    <text:list-style style:name="id1-3-2-2-1-8-1-7-5-1-10">
      <text:list-level-style-bullet text:bullet-char="-" text:level="1">
        <style:list-level-properties text:min-label-width="10mm"/>
      </text:list-level-style-bullet>
    </text:list-style>
    <text:list-style style:name="id1-3-2-2-1-8-1-7-5-1-10-1">
      <text:list-level-style-bullet text:bullet-char="-" text:level="1">
        <style:list-level-properties text:min-label-width="10mm"/>
      </text:list-level-style-bullet>
    </text:list-style>
    <text:list-style style:name="id1-3-2-2-1-8-1-7-5-1-12">
      <text:list-level-style-bullet text:bullet-char="-" text:level="1">
        <style:list-level-properties text:min-label-width="10mm"/>
      </text:list-level-style-bullet>
    </text:list-style>
    <text:list-style style:name="id1-3-2-2-1-8-1-7-5-1-12-1">
      <text:list-level-style-bullet text:bullet-char="-" text:level="1">
        <style:list-level-properties text:min-label-width="10mm"/>
      </text:list-level-style-bullet>
    </text:list-style>
    <text:list-style style:name="id1-3-2-2-1-8-1-7-5-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7-5-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7-5-1-1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7-5-1-1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1-7-5-1-13-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1-7-5-1-13-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1-7-5-1-13-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1-7-5-1-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1-7-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7-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7-5-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7-5-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7-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7-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7-7-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7-7-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7-7-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7-7-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7-7-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7-7-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7-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7-7-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7-7-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7-7-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7-7-1-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7-7-1-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7-7-1-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7-7-1-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1-1-4">
      <style:table-column-properties/>
    </style:style>
    <style:style style:family="table-column" style:parent-style-name="colspec" style:name="id1-3-2-2-1-11-1-5">
      <style:table-column-properties/>
    </style:style>
    <style:style style:family="table-column" style:parent-style-name="colspec" style:name="id1-3-2-2-1-11-1-6">
      <style:table-column-properties/>
    </style:style>
    <text:list-style style:name="id1-3-2-2-1-11-1-8-3-1-10">
      <text:list-level-style-bullet text:bullet-char="-" text:level="1">
        <style:list-level-properties text:min-label-width="10mm"/>
      </text:list-level-style-bullet>
    </text:list-style>
    <text:list-style style:name="id1-3-2-2-1-11-1-8-3-1-10-1">
      <text:list-level-style-bullet text:bullet-char="-" text:level="1">
        <style:list-level-properties text:min-label-width="10mm"/>
      </text:list-level-style-bullet>
    </text:list-style>
    <text:list-style style:name="id1-3-2-2-1-11-1-8-3-1-11">
      <text:list-level-style-bullet text:bullet-char="-" text:level="1">
        <style:list-level-properties text:min-label-width="10mm"/>
      </text:list-level-style-bullet>
    </text:list-style>
    <text:list-style style:name="id1-3-2-2-1-11-1-8-3-1-11-1">
      <text:list-level-style-bullet text:bullet-char="-" text:level="1">
        <style:list-level-properties text:min-label-width="10mm"/>
      </text:list-level-style-bullet>
    </text:list-style>
    <text:list-style style:name="id1-3-2-2-1-11-1-8-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8-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8-4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8-4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8-4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8-4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8-4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8-4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8-4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8-42-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8-4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8-42-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8-4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8-42-1-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8-4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1-8-42-1-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1-8-4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8-4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8-4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1-8-42-1-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1-8-4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1-8-42-1-1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1-8-60-1-2">
      <text:list-level-style-bullet text:bullet-char="-" text:level="1">
        <style:list-level-properties text:min-label-width="10mm"/>
      </text:list-level-style-bullet>
    </text:list-style>
    <text:list-style style:name="id1-3-2-2-1-11-1-8-60-1-2-1">
      <text:list-level-style-bullet text:bullet-char="-" text:level="1">
        <style:list-level-properties text:min-label-width="10mm"/>
      </text:list-level-style-bullet>
    </text:list-style>
    <text:list-style style:name="id1-3-2-2-1-11-1-8-60-1-3">
      <text:list-level-style-bullet text:bullet-char="-" text:level="1">
        <style:list-level-properties text:min-label-width="10mm"/>
      </text:list-level-style-bullet>
    </text:list-style>
    <text:list-style style:name="id1-3-2-2-1-11-1-8-60-1-3-1">
      <text:list-level-style-bullet text:bullet-char="-" text:level="1">
        <style:list-level-properties text:min-label-width="10mm"/>
      </text:list-level-style-bullet>
    </text:list-style>
    <text:list-style style:name="id1-3-2-2-1-11-1-8-60-1-4">
      <text:list-level-style-bullet text:bullet-char="-" text:level="1">
        <style:list-level-properties text:min-label-width="10mm"/>
      </text:list-level-style-bullet>
    </text:list-style>
    <text:list-style style:name="id1-3-2-2-1-11-1-8-60-1-4-1">
      <text:list-level-style-bullet text:bullet-char="-" text:level="1">
        <style:list-level-properties text:min-label-width="10mm"/>
      </text:list-level-style-bullet>
    </text:list-style>
  </office:automatic-styles>
  <office:body>
    <office:text>
      <text:p text:style-name="new_page_staatscourant"/>
      <text:p text:style-name="single-kop-titel">Mandaatregisters gemeente Nuenen c.a. 2020</text:p>
      <text:section text:name="regeling_id1-3-2" text:style-name="regeling">
        <text:section text:name="aanhef_id1-3-2-1" text:style-name="aanhef">
          <text:section text:name="preambule_id1-3-2-1-1" text:style-name="preambule">
            <text:p text:style-name="al">Burgemeester en wethouders en de burgemeester van de gemeente Nuenen c.a. maken bekend dat zij op 12 februari 2020 hebben besloten de volgende mandaatregisters vast te stellen:</text:p>
            <text:p text:style-name="al">- Algemeen mandaatregister 2020</text:p>
            <text:p text:style-name="al">- Mandaatregister Samenleving 2020</text:p>
            <text:p text:style-name="al">- Mandaatregister Ontwikkeling en Samenleving 2020</text:p>
            <text:p text:style-name="al">- Mandaatregeling Openbare Werken 2020</text:p>
            <text:p text:style-name="al">De mandaatregisters vormen een verzameling van individuele mandaatbesluiten die met het oog op de overzichtelijkheid zijn samengebracht in tabelvorm.</text:p>
            <text:p text:style-name="al">In de mandaatregisters is aangegeven welke bevoegdheden in mandaat zijn overgedragen aan welke functionarissen. Door een mandaat kan de betreffende functionaris de genoemde bevoegdheid namens het college van burgemeester en wethouders resp. de burgemeester uitoefenen. Burgemeester en wethouders en de burgemeester blijven bestuurlijk verantwoordelijk voor de genomen besluiten.</text:p>
            <text:p text:style-name="al">De in de mandaatregisters verzamelde mandaatbesluiten treden in werking op de dag na die van hun bekendmaking. </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row table:style-name="row">
                  <table:table-cell table:style-name="entry" table:number-rows-spanned="1" table:number-columns-spanned="1">
                    <text:p text:style-name="table_al">
                      <text:span text:style-name="nadrukvet">ALGEMEEN MANDAATREGISTER 2020 Corsanummer:</text:span> <text:span text:style-name="nadrukvet">2020.02388</text:span></text:p>
                  </table:table-cell>
                </table:table-row>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 (M), Volmacht (V), Machtiging (MA) </text:span>
                    </text:p>
                  </table:table-cell>
                  <table:table-cell table:style-name="entry" table:number-rows-spanned="1" table:number-columns-spanned="1">
                    <text:p text:style-name="table_al">
                      <text:span text:style-name="nadrukvet">Onder-mandaat mogelijk</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4">
                    <text:p text:style-name="table_al">
                      <text:span text:style-name="nadrukvet">Financiële zaken </text:span>
                    </text:p>
                  </table:table-cell>
                </table:table-row>
                <table:table-row table:style-name="row">
                  <table:table-cell table:style-name="entry" table:number-rows-spanned="1" table:number-columns-spanned="1">
                    <text:p text:style-name="table_al">Betalingsverkeer</text:p>
                  </table:table-cell>
                  <table:table-cell table:style-name="entry" table:number-rows-spanned="1" table:number-columns-spanned="1">
                    <text:p text:style-name="table_al">B en 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ie procuratieregeling.</text:p>
                  </table:table-cell>
                </table:table-row>
                <table:table-row table:style-name="row">
                  <table:table-cell table:style-name="entry" table:number-rows-spanned="1" table:number-columns-spanned="1">
                    <text:p text:style-name="table_al">Het aangaan van financiële verplichtingen binnen de in de begroting opgenomen budgetten na vaststelling c.q. wijziging van de begroting door de raad</text:p>
                  </table:table-cell>
                  <table:table-cell table:style-name="entry" table:number-rows-spanned="1" table:number-columns-spanned="1">
                    <text:p text:style-name="table_al">B en W</text:p>
                    <text:p text:style-name="table_al">Burgemeester</text:p>
                  </table:table-cell>
                  <table:table-cell table:style-name="entry" table:number-rows-spanned="1" table:number-columns-spanned="1">
                    <text:p text:style-name="table_al">Gemeentesecretaris en Afdelingshoofden (masterbudgethouders) (M en V) </text:p>
                  </table:table-cell>
                  <table:table-cell table:style-name="entry" table:number-rows-spanned="1" table:number-columns-spanned="1">
                    <text:p text:style-name="table_al"> Ja</text:p>
                  </table:table-cell>
                  <table:table-cell table:style-name="entry" table:number-rows-spanned="1" table:number-columns-spanned="1">
                    <text:p text:style-name="table_al">Overeenkomstig de Budgethoudersregeling gemeente Nuenen 2015 aangewezen (deel)budgethouders </text:p>
                  </table:table-cell>
                  <table:table-cell table:style-name="entry" table:number-rows-spanned="1" table:number-columns-spanned="1">
                    <text:p text:style-name="table_al">Let op regeling inkoop / aanbesteding (Bizob)</text:p>
                    <text:p text:style-name="table_al">Boven € 50.000 incl. BTW met paraaf hoofdbudgethouder (afdelingshoofd)</text:p>
                  </table:table-cell>
                </table:table-row>
                <table:table-row table:style-name="row">
                  <table:table-cell table:style-name="entry" table:number-rows-spanned="1" table:number-columns-spanned="1">
                    <text:p text:style-name="table_al">
                      <text:span text:style-name="nadrukondlijn">
                        <text:span text:style-name="nadrukvet">Inkoop en aanbesteding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everingen en diensten:</text:p>
                    <text:p text:style-name="table_al">-Vaststellen van inkoopstrategieën en aanbestedings-</text:p>
                    <text:p text:style-name="table_al">documenten voor leveringen en diensten tot een bedrag </text:p>
                    <text:p text:style-name="table_al">ter hoogte van de Europese drempel</text:p>
                    <text:p text:style-name="table_al">-het voornemen tot gunning uitspreken</text:p>
                    <text:p text:style-name="table_al">-gunningsbeslissing voor leveringen en diensten </text:p>
                    <text:p text:style-name="table_al">(de doorlopen procedure wordt toegelicht en het voorstel </text:p>
                    <text:p text:style-name="table_al">tot gunning wordt opgesteld) tot een bedrag ter hoogte </text:p>
                    <text:p text:style-name="table_al">van de Europese drempel</text:p>
                    <text:p text:style-name="table_al">- sluiten van een raamovereenkomst dan wel gunnen van </text:p>
                    <text:p text:style-name="table_al">de overheidsopdracht op basis van de gunningsbeslissing </text:p>
                    <text:p text:style-name="table_al">voor leveringen en diensten tot een bedrag ter hoogte van</text:p>
                    <text:p text:style-name="table_al">de Europese drempel.</text:p>
                    <text:p text:style-name="table_al">- ondertekenen van overeenkomsten met een opdracht-</text:p>
                    <text:p text:style-name="table_al">waarde tot de Europese drempel </text:p>
                  </table:table-cell>
                  <table:table-cell table:style-name="entry" table:number-rows-spanned="1" table:number-columns-spanned="1">
                    <text:p text:style-name="table_al"> B en W</text:p>
                  </table:table-cell>
                  <table:table-cell table:style-name="entry" table:number-rows-spanned="1" table:number-columns-spanned="1">
                    <text:p text:style-name="table_al">Gemeentesecretaris en Afdelingshoofden (M en V)</text:p>
                  </table:table-cell>
                  <table:table-cell table:style-name="entry" table:number-rows-spanned="1" table:number-columns-spanned="1">
                    <text:p text:style-name="table_al">Ja</text:p>
                  </table:table-cell>
                  <table:table-cell table:style-name="entry" table:number-rows-spanned="1" table:number-columns-spanned="1">
                    <text:p text:style-name="table_al">Tot € 30.000 is ondermandaat mogelijk aan een senior beleidsmedewerker/ coördinator</text:p>
                  </table:table-cell>
                  <table:table-cell table:style-name="entry" table:number-rows-spanned="1" table:number-columns-spanned="1">
                    <text:p text:style-name="table_al">Let op regeling inkoop / aanbesteding (Bizob)</text:p>
                  </table:table-cell>
                </table:table-row>
                <table:table-row table:style-name="row">
                  <table:table-cell table:style-name="entry" table:number-rows-spanned="1" table:number-columns-spanned="1">
                    <text:p text:style-name="table_al">Werken:</text:p>
                    <text:p text:style-name="table_al">-Vaststellen van inkoopstrategieën en aanbestedingsdocumenten (zoals een bestek, Programma van Eisen en Nota van Inlichtingen) voor werken tot een maximum van €500.000 exclusief btw </text:p>
                    <text:p text:style-name="table_al">-het voornemen tot gunning uitspreken</text:p>
                    <text:p text:style-name="table_al">-gunningsbeslissing voor werken tot een maximum van € 500.000 exclusief btw </text:p>
                    <text:p text:style-name="table_al">-Besluiten tot het aangaan van overeenkomsten dan wel het verstrekken of gunnen van de overheidsopdracht op basis van de gunningsbeslissing tot maximaal € 500.000 exclusief btw. </text:p>
                    <text:p text:style-name="table_al">- ondertekenen van overeenkomsten met een opdrachtwaarde tot maximaal € 500.000 exclusief btw</text:p>
                  </table:table-cell>
                  <table:table-cell table:style-name="entry" table:number-rows-spanned="1" table:number-columns-spanned="1"/>
                  <table:table-cell table:style-name="entry" table:number-rows-spanned="1" table:number-columns-spanned="1">
                    <text:p text:style-name="table_al">Gemeentesecretaris en afdelingshoofden (M en V) </text:p>
                  </table:table-cell>
                  <table:table-cell table:style-name="entry" table:number-rows-spanned="1" table:number-columns-spanned="1">
                    <text:p text:style-name="table_al">Ja </text:p>
                  </table:table-cell>
                  <table:table-cell table:style-name="entry" table:number-rows-spanned="1" table:number-columns-spanned="1">
                    <text:p text:style-name="table_al">Tot € 100.000 is ondermandaat mogelijk aan een beleidsmedewerker/ coördinator </text:p>
                  </table:table-cell>
                  <table:table-cell table:style-name="entry" table:number-rows-spanned="1" table:number-columns-spanned="1">
                    <text:p text:style-name="table_al">Let op regeling inkoop / aanbesteding (Bizob)</text:p>
                  </table:table-cell>
                </table:table-row>
                <table:table-row table:style-name="row">
                  <table:table-cell table:style-name="entry" table:number-rows-spanned="1" table:number-columns-spanned="1">
                    <text:p text:style-name="table_al">
                      <text:span text:style-name="nadrukvet">Algemene Verordening Gegevensbescherm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beheren van de verwerking van persoonsgegevens welke vallen onder de werkingssfeer van de Algemene Verordening Gegevensbescherming en de eventueel daarop gebaseerde gemeentelijke regelingen en het verstrekken van informatie hieromtrent</text:p>
                  </table:table-cell>
                  <table:table-cell table:style-name="entry" table:number-rows-spanned="1" table:number-columns-spanned="1">
                    <text:p text:style-name="table_al">B en W</text:p>
                  </table:table-cell>
                  <table:table-cell table:style-name="entry" table:number-rows-spanned="1" table:number-columns-spanned="1">
                    <text:p text:style-name="table_al">Gemeentesecretaris en Afdelingshoofden</text:p>
                    <text:p text:style-name="table_al">(MA)</text:p>
                  </table:table-cell>
                  <table:table-cell table:style-name="entry" table:number-rows-spanned="1" table:number-columns-spanned="1">
                    <text:p text:style-name="table_al"> Nee</text:p>
                  </table:table-cell>
                  <table:table-cell table:style-name="entry" table:number-rows-spanned="1" table:number-columns-spanned="1"/>
                  <table:table-cell table:style-name="entry" table:number-rows-spanned="1" table:number-columns-spanned="1">
                    <text:p text:style-name="table_al">Aanpassing mandaat in verband met inwerkingtreding Algemene Verordening Gegevensbescherming (en vervallen Wet bescherming persoonsgegevens)</text:p>
                  </table:table-cell>
                </table:table-row>
                <table:table-row table:style-name="row">
                  <table:table-cell table:style-name="entry" table:number-rows-spanned="1" table:number-columns-spanned="1">
                    <text:p text:style-name="table_al">Het melden van datalekken bij Autoriteit Persoonsgegevens</text:p>
                  </table:table-cell>
                  <table:table-cell table:style-name="entry" table:number-rows-spanned="1" table:number-columns-spanned="1">
                    <text:p text:style-name="table_al">B en W</text:p>
                  </table:table-cell>
                  <table:table-cell table:style-name="entry" table:number-rows-spanned="1" table:number-columns-spanned="1">
                    <text:p text:style-name="table_al">Privacy beheerder (MA)</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aangaan van verwerkersovereenkomsten als bedoeld in de Algemene Verordening Gegevensbescherming</text:p>
                  </table:table-cell>
                  <table:table-cell table:style-name="entry" table:number-rows-spanned="1" table:number-columns-spanned="1">
                    <text:p text:style-name="table_al">B en W </text:p>
                    <text:p text:style-name="table_al">Burgemeester</text:p>
                  </table:table-cell>
                  <table:table-cell table:style-name="entry" table:number-rows-spanned="1" table:number-columns-spanned="1">
                    <text:p text:style-name="table_al">Gemeentesecretaris en Afdelingshoofden</text:p>
                    <text:p text:style-name="table_al">(M en V)</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Klach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fhandeling klachten overeenkomstig Verordening klachtbehandeling</text:p>
                  </table:table-cell>
                  <table:table-cell table:style-name="entry" table:number-rows-spanned="1" table:number-columns-spanned="1">
                    <text:p text:style-name="table_al">Raad</text:p>
                    <text:p text:style-name="table_al">B en W</text:p>
                    <text:p text:style-name="table_al">Burgemeester</text:p>
                  </table:table-cell>
                  <table:table-cell table:style-name="entry" table:number-rows-spanned="1" table:number-columns-spanned="1">
                    <text:p text:style-name="table_al">a. betreffende Raad of griffier: voorzitter raad (MA)</text:p>
                    <text:p text:style-name="table_al">b. betreffende burgemeester: loco-burgemeester (MA)</text:p>
                    <text:p text:style-name="table_al">c. betreffende B en W of wethouder: burgemeester (MA)</text:p>
                    <text:p text:style-name="table_al">d. betreffende gemeentesecretaris: burgemeester (MA)</text:p>
                    <text:p text:style-name="table_al">e. betreffende medewerkers: gemeentesecretaris </text:p>
                    <text:p text:style-name="table_al">(MA)</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ext:p text:style-name="table_al">1. Voorafgaande aan de officiële procedure bij de klachtencommissie gaan afdelingshoofden met klagers en de medewerker op wie de klacht betrekking heeft, in gesprek om de klacht te onderzoeken en mogelijk op te lossen; afdelingshoofden hebben daarmee geen mandaat om klacht af te handelen. </text:p>
                    <text:p text:style-name="table_al">2. Als secretaris van de klachtencommissie is de beleidsmedewerker belast met juridische aangelegenheden van afdeling Samenleving, aangewezen.</text:p>
                  </table:table-cell>
                </table:table-row>
                <table:table-row table:style-name="row">
                  <table:table-cell table:style-name="entry" table:number-rows-spanned="1" table:number-columns-spanned="1">
                    <text:p text:style-name="table_al">
                      <text:span text:style-name="nadrukvet">Wet openbaarheid van bestuu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Besluiten op verzoeken om informatie ingevolge de Wet openbaarheid van bestuur en de Wet hergebruik overheidsinformatie: </text:p>
                  </table:table-cell>
                  <table:table-cell table:style-name="entry" table:number-rows-spanned="1" table:number-columns-spanned="1">
                    <text:p text:style-name="table_al">Raad (delegatie)</text:p>
                    <text:p text:style-name="table_al">B en W </text:p>
                    <text:p text:style-name="table_al">Burgemeester</text:p>
                  </table:table-cell>
                  <table:table-cell table:style-name="entry" table:number-rows-spanned="1" table:number-columns-spanned="1">
                    <text:p text:style-name="table_al">Afdelingshoofden (M), </text:p>
                    <text:p text:style-name="table_al">maar mandaat betreft niet verzoeken die betrekking hebben op burgemeester of (individuele leden van) B en W </text:p>
                  </table:table-cell>
                  <table:table-cell table:style-name="entry" table:number-rows-spanned="1" table:number-columns-spanned="1">
                    <text:p text:style-name="table_al">Ja, </text:p>
                    <text:p text:style-name="table_al">maar niet voor zover het betreft de gehele of gedeeltelijke weigering</text:p>
                  </table:table-cell>
                  <table:table-cell table:style-name="entry" table:number-rows-spanned="1" table:number-columns-spanned="1">
                    <text:p text:style-name="table_al">Voor afd. Samenleving:</text:p>
                    <text:p text:style-name="table_al">- de (senior)beleidsmedewerkers/ coördinatoren</text:p>
                    <text:p text:style-name="table_al">-de senior medewerker beleidsondersteuning</text:p>
                    <text:p text:style-name="table_al">Voor afd Openbare Werken:</text:p>
                    <text:p text:style-name="table_al">- de ( (senior)beleidsmedewerker Voor afd Ontwikkeling en Handhaving:</text:p>
                    <text:p text:style-name="table_al">- senior)beleidsmedewerkers/ coördinatoren</text:p>
                    <text:p text:style-name="table_al">-de senior medewerker beleidsondersteuning</text:p>
                  </table:table-cell>
                  <table:table-cell table:style-name="entry" table:number-rows-spanned="1" table:number-columns-spanned="1"/>
                </table:table-row>
                <table:table-row table:style-name="row">
                  <table:table-cell table:style-name="entry" table:number-rows-spanned="1" table:number-columns-spanned="1">
                    <text:p text:style-name="table_al">B. Besluiten op afdelingsoverstijgende verzoeken om informatie ingevolge de Wet openbaarheid van bestuur en de Wet hergebruik overheidsinformatie</text:p>
                  </table:table-cell>
                  <table:table-cell table:style-name="entry" table:number-rows-spanned="1" table:number-columns-spanned="1">
                    <text:p text:style-name="table_al">Raad (delegatie)</text:p>
                    <text:p text:style-name="table_al">B en W</text:p>
                    <text:p text:style-name="table_al">Burgemeester</text:p>
                  </table:table-cell>
                  <table:table-cell table:style-name="entry" table:number-rows-spanned="1" table:number-columns-spanned="1">
                    <text:p text:style-name="table_al">Gemeentesecretaris</text:p>
                    <text:p text:style-name="table_al">Maar mandaat betreft niet verzoeken die betrekking hebben op burgemeester of (individuele leden van) B en W</text:p>
                  </table:table-cell>
                  <table:table-cell table:style-name="entry" table:number-rows-spanned="1" table:number-columns-spanned="1">
                    <text:p text:style-name="table_al">Ja</text:p>
                  </table:table-cell>
                  <table:table-cell table:style-name="entry" table:number-rows-spanned="1" table:number-columns-spanned="1">
                    <text:p text:style-name="table_al">- Juridisch controller</text:p>
                    <text:p text:style-name="table_al">- (senior) beleidsmedewerkers van de gemeente Nuenen c.a., maar niet voor zover het betreft de gehele of gedeeltelijke weiger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rocesbeslui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emen van een procesbesluit tot het voeren van een rechtsgeding namens de gemeente, het college of de raad als bedoeld in artikel 160, lid 1 onder f Gemeentewet</text:p>
                  </table:table-cell>
                  <table:table-cell table:style-name="entry" table:number-rows-spanned="1" table:number-columns-spanned="1">
                    <text:p text:style-name="table_al">B en W</text:p>
                  </table:table-cell>
                  <table:table-cell table:style-name="entry" table:number-rows-spanned="1" table:number-columns-spanned="1">
                    <text:p text:style-name="table_al">Burgemeester (M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der de voorwaarde dat de burgemeester van een door hem genomen besluit in de eerstvolgende vergadering van het college mededeling doet. Er hoeft alleen maar een procesbesluit te worden genomen indien de gemeente/raad/college een rechtsgeding wenst te voeren en niet wanneer een (derde)belanghebbende (hoger) beroep instelt. </text:p>
                    <text:p text:style-name="table_al">Let op: indien de gemeente als publiekrechtelijke rechtspersoon partij is, vertegenwoordigt de burgemeester de gemeente. Niet het college maar de burgemeester moet in dat geval het bezwaar- of beroepschrift namens de gemeente indienen en verweer voeren.Indien een ander dan de burgemeester de gemeente vertegenwoordigt, dient deze dat namens de burgemeester te doen en niet namens het college. </text:p>
                  </table:table-cell>
                </table:table-row>
                <table:table-row table:style-name="row">
                  <table:table-cell table:style-name="entry" table:number-rows-spanned="1" table:number-columns-spanned="1">
                    <text:p text:style-name="table_al">
                      <text:span text:style-name="nadrukvet">Procesvertegenwoordigin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tegenwoordiging van het bestuursorgaan (college van burgemeester en wethouders, de burgemeester) te vertegenwoordigen op hoorzittingen welke door de commissie voor de bezwaarschriften, de (President van de)rechtbank of door de (Voorzitter van de) Afdeling Bestuursrechtspraak van de Raad van State in het kader van een schorsings-/voorlopige voorzienings- en/of bezwaar en/of beroepsprocedure worden belegd. </text:p>
                  </table:table-cell>
                  <table:table-cell table:style-name="entry" table:number-rows-spanned="1" table:number-columns-spanned="1">
                    <text:p text:style-name="table_al">B en W</text:p>
                    <text:p text:style-name="table_al">Burgemeester </text:p>
                  </table:table-cell>
                  <table:table-cell table:style-name="entry" table:number-rows-spanned="1" table:number-columns-spanned="1">
                    <text:p text:style-name="table_al">Secretaris en afdelingshoofden (MA)</text:p>
                  </table:table-cell>
                  <table:table-cell table:style-name="entry" table:number-rows-spanned="1" table:number-columns-spanned="1">
                    <text:p text:style-name="table_al">Ja</text:p>
                  </table:table-cell>
                  <table:table-cell table:style-name="entry" table:number-rows-spanned="1" table:number-columns-spanned="1">
                    <text:p text:style-name="table_al">Alle medewerkers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Formulier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vaststellen van een formulier voor het indienen van een aanvragen en het verstrekken van gegevens (artikel 4:4 Algemene wet bestuursrecht</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en (MA)</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ext:p text:style-name="table_al">Mogelijke samenhang met het mandaat tot het openstellen van elektronisch verkeer: digitale formulier</text:p>
                  </table:table-cell>
                </table:table-row>
                <table:table-row table:style-name="row">
                  <table:table-cell table:style-name="entry" table:number-rows-spanned="1" table:number-columns-spanned="1">
                    <text:p text:style-name="table_al">
                      <text:span text:style-name="nadrukvet">Openstellen elektronisch verke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kenbaar maken dat een bericht elektronisch naar het college van B en W kan worden verzonden</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en</text:p>
                    <text:p text:style-name="table_al">(MA)</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ext:p text:style-name="table_al">Mogelijke samenhang met het mandaat tot het vaststellen van een formulier</text:p>
                    <text:p text:style-name="table_al">De Directeur van de Dienst Dommelvallei heeft ook een dergelijke mandaat</text:p>
                  </table:table-cell>
                </table:table-row>
                <table:table-row table:style-name="row">
                  <table:table-cell table:style-name="entry" table:number-rows-spanned="1" table:number-columns-spanned="1">
                    <text:p text:style-name="table_al">
                      <text:span text:style-name="nadrukvet">Afwikkeling aansprakelijkstell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emen van besluiten op aansprakelijkstellingen</text:p>
                  </table:table-cell>
                  <table:table-cell table:style-name="entry" table:number-rows-spanned="1" table:number-columns-spanned="1">
                    <text:p text:style-name="table_al">B en W</text:p>
                  </table:table-cell>
                  <table:table-cell table:style-name="entry" table:number-rows-spanned="1" table:number-columns-spanned="1">
                    <text:p text:style-name="table_al">Gemeentesecretaris en afdelingshoofden (M en V)</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ezichthoudende ambtenar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aanwijzen van toezichthoudende ambtenaren</text:p>
                  </table:table-cell>
                  <table:table-cell table:style-name="entry" table:number-rows-spanned="1" table:number-columns-spanned="1">
                    <text:p text:style-name="table_al">B en W</text:p>
                    <text:p text:style-name="table_al">Burgemeester</text:p>
                  </table:table-cell>
                  <table:table-cell table:style-name="entry" table:number-rows-spanned="1" table:number-columns-spanned="1">
                    <text:p text:style-name="table_al">Gemeentesecretaris</text:p>
                    <text:p text:style-name="table_al">(M)</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ersoneelsza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openstellen van vacatures binnen de vastgestelde formatie</text:p>
                  </table:table-cell>
                  <table:table-cell table:style-name="entry" table:number-rows-spanned="1" table:number-columns-spanned="1">
                    <text:p text:style-name="table_al">B en W</text:p>
                  </table:table-cell>
                  <table:table-cell table:style-name="entry" table:number-rows-spanned="1" table:number-columns-spanned="1">
                    <text:p text:style-name="table_al">Gemeentesecretaris (M en V)</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ext:p text:style-name="table_al">B&amp;W bij vacature gemeentesecretaris</text:p>
                    <text:p text:style-name="table_al">Gemeentesecretaris bij vacature afdelingshoofd</text:p>
                  </table:table-cell>
                </table:table-row>
                <table:table-row table:style-name="row">
                  <table:table-cell table:style-name="entry" table:number-rows-spanned="1" table:number-columns-spanned="1">
                    <text:p text:style-name="table_al">Individueel gerichte besluiten op grond van de Cao gemeenten niet zijnde sanctiebesluiten</text:p>
                  </table:table-cell>
                  <table:table-cell table:style-name="entry" table:number-rows-spanned="1" table:number-columns-spanned="1">
                    <text:p text:style-name="table_al">B en W</text:p>
                  </table:table-cell>
                  <table:table-cell table:style-name="entry" table:number-rows-spanned="1" table:number-columns-spanned="1">
                    <text:p text:style-name="table_al">Gemeentesecretaris en afdelingshoofden</text:p>
                    <text:p text:style-name="table_al">(M en V)</text:p>
                  </table:table-cell>
                  <table:table-cell table:style-name="entry" table:number-rows-spanned="1" table:number-columns-spanned="1">
                    <text:p text:style-name="table_al">Ne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epassing van sancties op basis van de Cao gemeenten en het BW</text:p>
                  </table:table-cell>
                  <table:table-cell table:style-name="entry" table:number-rows-spanned="1" table:number-columns-spanned="1">
                    <text:p text:style-name="table_al">B en W</text:p>
                  </table:table-cell>
                  <table:table-cell table:style-name="entry" table:number-rows-spanned="1" table:number-columns-spanned="1">
                    <text:p text:style-name="table_al">Gemeentesecretaris</text:p>
                    <text:p text:style-name="table_al">(M en V) </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ststelling en wijziging van het functieboek</text:p>
                  </table:table-cell>
                  <table:table-cell table:style-name="entry" table:number-rows-spanned="1" table:number-columns-spanned="1">
                    <text:p text:style-name="table_al">B en W</text:p>
                  </table:table-cell>
                  <table:table-cell table:style-name="entry" table:number-rows-spanned="1" table:number-columns-spanned="1">
                    <text:p text:style-name="table_al">Gemeentesecretaris (M)</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oekennen van diverse vormen van verlof op basis van Hoofdstuk 6 van de cao gemeenten</text:p>
                  </table:table-cell>
                  <table:table-cell table:style-name="entry" table:number-rows-spanned="1" table:number-columns-spanned="1">
                    <text:p text:style-name="table_al">B en W</text:p>
                  </table:table-cell>
                  <table:table-cell table:style-name="entry" table:number-rows-spanned="1" table:number-columns-spanned="1">
                    <text:p text:style-name="table_al">Gemeentesecretaris (M en V) </text:p>
                  </table:table-cell>
                  <table:table-cell table:style-name="entry" table:number-rows-spanned="1" table:number-columns-spanned="1">
                    <text:p text:style-name="table_al">Ne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open van bovenwettelijk verlof</text:p>
                  </table:table-cell>
                  <table:table-cell table:style-name="entry" table:number-rows-spanned="1" table:number-columns-spanned="1">
                    <text:p text:style-name="table_al">B en W</text:p>
                  </table:table-cell>
                  <table:table-cell table:style-name="entry" table:number-rows-spanned="1" table:number-columns-spanned="1">
                    <text:p text:style-name="table_al">Gemeentesecretaris en afdelingshoofden</text:p>
                    <text:p text:style-name="table_al">(M en V) </text:p>
                  </table:table-cell>
                  <table:table-cell table:style-name="entry" table:number-rows-spanned="1" table:number-columns-spanned="1">
                    <text:p text:style-name="table_al">Ne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sluiten en opzeggen van arbeidsovereenkomsten (artikel 2.1 cao gemeenten), een overeenkomst met een vakantiekracht (artikel 2.5 cao gemeenten), een werknemer uit de doelgroep banenafspraken (artikel 2.7 cao gemeenten) een werkervaringsovereenkomst (artikel 2.8 cao gemeenten) en een stageovereenkomst (artikel 2.9 cao gemeenten)</text:p>
                  </table:table-cell>
                  <table:table-cell table:style-name="entry" table:number-rows-spanned="1" table:number-columns-spanned="1">
                    <text:p text:style-name="table_al">B en W</text:p>
                  </table:table-cell>
                  <table:table-cell table:style-name="entry" table:number-rows-spanned="1" table:number-columns-spanned="1">
                    <text:p text:style-name="table_al">Gemeentesecretaris en afdelingshoofden</text:p>
                  </table:table-cell>
                  <table:table-cell table:style-name="entry" table:number-rows-spanned="1" table:number-columns-spanned="1">
                    <text:p text:style-name="table_al">Ne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ekennen van salaristoelagen op basis van hoofdstuk 3, paragraaf 3 van de cao gemeenten en plaatselijke uitvoeringsregelingen</text:p>
                  </table:table-cell>
                  <table:table-cell table:style-name="entry" table:number-rows-spanned="1" table:number-columns-spanned="1">
                    <text:p text:style-name="table_al">B en W</text:p>
                  </table:table-cell>
                  <table:table-cell table:style-name="entry" table:number-rows-spanned="1" table:number-columns-spanned="1">
                    <text:p text:style-name="table_al">Gemeentesecretaris en afdelingshoofden</text:p>
                  </table:table-cell>
                  <table:table-cell table:style-name="entry" table:number-rows-spanned="1" table:number-columns-spanned="1">
                    <text:p text:style-name="table_al">Ne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ekennen van vergoedingen op basis van hoofdstuk 3, paragraaf 4 van de cao gemeenten en plaatselijke uitvoeringsregelingen</text:p>
                  </table:table-cell>
                  <table:table-cell table:style-name="entry" table:number-rows-spanned="1" table:number-columns-spanned="1">
                    <text:p text:style-name="table_al">B en W</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Ne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fdoen van spontane sollicitaties</text:p>
                  </table:table-cell>
                  <table:table-cell table:style-name="entry" table:number-rows-spanned="1" table:number-columns-spanned="1">
                    <text:p text:style-name="table_al">B en W </text:p>
                  </table:table-cell>
                  <table:table-cell table:style-name="entry" table:number-rows-spanned="1" table:number-columns-spanned="1">
                    <text:p text:style-name="table_al">Gemeentesecretaris en afdelingshoofden</text:p>
                  </table:table-cell>
                  <table:table-cell table:style-name="entry" table:number-rows-spanned="1" table:number-columns-spanned="1">
                    <text:p text:style-name="table_al">Ja </text:p>
                  </table:table-cell>
                  <table:table-cell table:style-name="entry" table:number-rows-spanned="1" table:number-columns-spanned="1">
                    <text:p text:style-name="table_al">Medewerkers P&amp;O Dienst Dommelvallei</text:p>
                  </table:table-cell>
                  <table:table-cell table:style-name="entry" table:number-rows-spanned="1" table:number-columns-spanned="1"/>
                </table:table-row>
                <table:table-row table:style-name="row">
                  <table:table-cell table:style-name="entry" table:number-rows-spanned="1" table:number-columns-spanned="1">
                    <text:p text:style-name="table_al">Afhandeling verzoeken om uitbreiding omvang dienstverband</text:p>
                  </table:table-cell>
                  <table:table-cell table:style-name="entry" table:number-rows-spanned="1" table:number-columns-spanned="1">
                    <text:p text:style-name="table_al">B en W</text:p>
                  </table:table-cell>
                  <table:table-cell table:style-name="entry" table:number-rows-spanned="1" table:number-columns-spanned="1">
                    <text:p text:style-name="table_al">Gemeentesecretaris (M en V) </text:p>
                  </table:table-cell>
                  <table:table-cell table:style-name="entry" table:number-rows-spanned="1" table:number-columns-spanned="1">
                    <text:p text:style-name="table_al">Ne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fhandeling verzoeken om vermindering van werktijd</text:p>
                  </table:table-cell>
                  <table:table-cell table:style-name="entry" table:number-rows-spanned="1" table:number-columns-spanned="1">
                    <text:p text:style-name="table_al">B en W</text:p>
                  </table:table-cell>
                  <table:table-cell table:style-name="entry" table:number-rows-spanned="1" table:number-columns-spanned="1">
                    <text:p text:style-name="table_al">Gemeentesecretaris (M en V) </text:p>
                  </table:table-cell>
                  <table:table-cell table:style-name="entry" table:number-rows-spanned="1" table:number-columns-spanned="1">
                    <text:p text:style-name="table_al">Ne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estemming voor nevenfuncties</text:p>
                  </table:table-cell>
                  <table:table-cell table:style-name="entry" table:number-rows-spanned="1" table:number-columns-spanned="1">
                    <text:p text:style-name="table_al">B en W</text:p>
                  </table:table-cell>
                  <table:table-cell table:style-name="entry" table:number-rows-spanned="1" table:number-columns-spanned="1">
                    <text:p text:style-name="table_al">Gemeentesecretaris (MA)</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opstellen van een Persoonlijk Ontwikkel Plan (artikel 8.7 cao gemeenten) en het toepassen van plaatselijke uitvoeringsmaatregelen</text:p>
                  </table:table-cell>
                  <table:table-cell table:style-name="entry" table:number-rows-spanned="1" table:number-columns-spanned="1">
                    <text:p text:style-name="table_al">B en W </text:p>
                  </table:table-cell>
                  <table:table-cell table:style-name="entry" table:number-rows-spanned="1" table:number-columns-spanned="1">
                    <text:p text:style-name="table_al">Gemeentesecretaris en afdelingshoofden (MA)</text:p>
                  </table:table-cell>
                  <table:table-cell table:style-name="entry" table:number-rows-spanned="1" table:number-columns-spanned="1">
                    <text:p text:style-name="table_al">Ne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tachering medewerkers gemeente Nuenen bij andere gemeente</text:p>
                  </table:table-cell>
                  <table:table-cell table:style-name="entry" table:number-rows-spanned="1" table:number-columns-spanned="1">
                    <text:p text:style-name="table_al">B en W</text:p>
                  </table:table-cell>
                  <table:table-cell table:style-name="entry" table:number-rows-spanned="1" table:number-columns-spanned="1">
                    <text:p text:style-name="table_al">Gemeentesecretaris (M en V) </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uit tot tijdelijke urenuitbreiding</text:p>
                  </table:table-cell>
                  <table:table-cell table:style-name="entry" table:number-rows-spanned="1" table:number-columns-spanned="1">
                    <text:p text:style-name="table_al">B en W</text:p>
                  </table:table-cell>
                  <table:table-cell table:style-name="entry" table:number-rows-spanned="1" table:number-columns-spanned="1">
                    <text:p text:style-name="table_al">Gemeentesecretaris (M en V) </text:p>
                  </table:table-cell>
                  <table:table-cell table:style-name="entry" table:number-rows-spanned="1" table:number-columns-spanned="1">
                    <text:p text:style-name="table_al">Ne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wijzing functies voor uitbreiding formele arbeidsduur naar 40 uur</text:p>
                  </table:table-cell>
                  <table:table-cell table:style-name="entry" table:number-rows-spanned="1" table:number-columns-spanned="1">
                    <text:p text:style-name="table_al">B en W</text:p>
                  </table:table-cell>
                  <table:table-cell table:style-name="entry" table:number-rows-spanned="1" table:number-columns-spanned="1">
                    <text:p text:style-name="table_al">Gemeentesecretaris (MA)</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gaan contracten ten behoeve van de bedrijfsvoering</text:p>
                  </table:table-cell>
                  <table:table-cell table:style-name="entry" table:number-rows-spanned="1" table:number-columns-spanned="1">
                    <text:p text:style-name="table_al">B en W</text:p>
                  </table:table-cell>
                  <table:table-cell table:style-name="entry" table:number-rows-spanned="1" table:number-columns-spanned="1">
                    <text:p text:style-name="table_al">Gemeentesecretaris (M en V)</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noeming BHV-ers</text:p>
                  </table:table-cell>
                  <table:table-cell table:style-name="entry" table:number-rows-spanned="1" table:number-columns-spanned="1">
                    <text:p text:style-name="table_al">B en W</text:p>
                  </table:table-cell>
                  <table:table-cell table:style-name="entry" table:number-rows-spanned="1" table:number-columns-spanned="1">
                    <text:p text:style-name="table_al">Gemeentesecretaris (MA)</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ststelling arbojaarplan/jaarverslag</text:p>
                  </table:table-cell>
                  <table:table-cell table:style-name="entry" table:number-rows-spanned="1" table:number-columns-spanned="1">
                    <text:p text:style-name="table_al">B en W</text:p>
                  </table:table-cell>
                  <table:table-cell table:style-name="entry" table:number-rows-spanned="1" table:number-columns-spanned="1">
                    <text:p text:style-name="table_al">Gemeentesecretaris (MA)</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wijzing compensatiedagen</text:p>
                  </table:table-cell>
                  <table:table-cell table:style-name="entry" table:number-rows-spanned="1" table:number-columns-spanned="1">
                    <text:p text:style-name="table_al">B en W</text:p>
                  </table:table-cell>
                  <table:table-cell table:style-name="entry" table:number-rows-spanned="1" table:number-columns-spanned="1">
                    <text:p text:style-name="table_al">Gemeentesecretaris (MA)</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ststelling en wijziging in een bestaande sleutelfunctie</text:p>
                  </table:table-cell>
                  <table:table-cell table:style-name="entry" table:number-rows-spanned="1" table:number-columns-spanned="1">
                    <text:p text:style-name="table_al">B en W</text:p>
                  </table:table-cell>
                  <table:table-cell table:style-name="entry" table:number-rows-spanned="1" table:number-columns-spanned="1">
                    <text:p text:style-name="table_al">Gemeentesecretaris (MA)</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ststelling nieuwe sleutelfunctie</text:p>
                  </table:table-cell>
                  <table:table-cell table:style-name="entry" table:number-rows-spanned="1" table:number-columns-spanned="1">
                    <text:p text:style-name="table_al">B en W</text:p>
                  </table:table-cell>
                  <table:table-cell table:style-name="entry" table:number-rows-spanned="1" table:number-columns-spanned="1">
                    <text:p text:style-name="table_al">Gemeentesecretaris (MA)</text:p>
                  </table:table-cell>
                  <table:table-cell table:style-name="entry" table:number-rows-spanned="1" table:number-columns-spanned="1">
                    <text:p text:style-name="table_al"> </text:p>
                    <text:p text:style-name="table_al">Ne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ststelling gradering sleutelfunctie (functiewaardering)</text:p>
                  </table:table-cell>
                  <table:table-cell table:style-name="entry" table:number-rows-spanned="1" table:number-columns-spanned="1">
                    <text:p text:style-name="table_al"> </text:p>
                    <text:p text:style-name="table_al">B en W</text:p>
                  </table:table-cell>
                  <table:table-cell table:style-name="entry" table:number-rows-spanned="1" table:number-columns-spanned="1">
                    <text:p text:style-name="table_al"> </text:p>
                    <text:p text:style-name="table_al">Gemeentesecretaris (MA)</text:p>
                  </table:table-cell>
                  <table:table-cell table:style-name="entry" table:number-rows-spanned="1" table:number-columns-spanned="1">
                    <text:p text:style-name="table_al"> </text:p>
                    <text:p text:style-name="table_al">Ne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oorgeven van ziek- en herstelmeldingen van medewerkers aan de arbo-dienst</text:p>
                  </table:table-cell>
                  <table:table-cell table:style-name="entry" table:number-rows-spanned="1" table:number-columns-spanned="1">
                    <text:p text:style-name="table_al"> </text:p>
                    <text:p text:style-name="table_al">B en W</text:p>
                  </table:table-cell>
                  <table:table-cell table:style-name="entry" table:number-rows-spanned="1" table:number-columns-spanned="1">
                    <text:p text:style-name="table_al"> </text:p>
                    <text:p text:style-name="table_al">Gemeentesecretaris en afdelingshoofden (MA)</text:p>
                  </table:table-cell>
                  <table:table-cell table:style-name="entry" table:number-rows-spanned="1" table:number-columns-spanned="1">
                    <text:p text:style-name="table_al"> </text:p>
                    <text:p text:style-name="table_al">Ja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strekken van informatie over zieke medewerkers zoals plannen van aanpak e.d. aan arbo-dienst</text:p>
                  </table:table-cell>
                  <table:table-cell table:style-name="entry" table:number-rows-spanned="1" table:number-columns-spanned="1">
                    <text:p text:style-name="table_al">B en W</text:p>
                  </table:table-cell>
                  <table:table-cell table:style-name="entry" table:number-rows-spanned="1" table:number-columns-spanned="1">
                    <text:p text:style-name="table_al">Gemeentesecretaris en afdelingshoofden</text:p>
                    <text:p text:style-name="table_al">(MA)</text:p>
                  </table:table-cell>
                  <table:table-cell table:style-name="entry" table:number-rows-spanned="1" table:number-columns-spanned="1">
                    <text:p text:style-name="table_al">Ja </text:p>
                  </table:table-cell>
                  <table:table-cell table:style-name="entry" table:number-rows-spanned="1" table:number-columns-spanned="1">
                    <text:p text:style-name="table_al">Medewerkers P&amp;O Dienst Dommelvallei</text:p>
                  </table:table-cell>
                  <table:table-cell table:style-name="entry" table:number-rows-spanned="1" table:number-columns-spanned="1"/>
                </table:table-row>
                <table:table-row table:style-name="row">
                  <table:table-cell table:style-name="entry" table:number-rows-spanned="1" table:number-columns-spanned="1">
                    <text:p text:style-name="table_al">Verstrekken van inlichtingen / informatie aan derden zoals financiële zaken betreffende oud-wethouders in verband met uitbesteding van taken aan derden (bijv Raet)</text:p>
                  </table:table-cell>
                  <table:table-cell table:style-name="entry" table:number-rows-spanned="1" table:number-columns-spanned="1">
                    <text:p text:style-name="table_al">B en W</text:p>
                  </table:table-cell>
                  <table:table-cell table:style-name="entry" table:number-rows-spanned="1" table:number-columns-spanned="1">
                    <text:p text:style-name="table_al">Gemeentesecretaris en afdelingshoofden</text:p>
                    <text:p text:style-name="table_al">(MA)</text:p>
                  </table:table-cell>
                  <table:table-cell table:style-name="entry" table:number-rows-spanned="1" table:number-columns-spanned="1">
                    <text:p text:style-name="table_al">Ja </text:p>
                  </table:table-cell>
                  <table:table-cell table:style-name="entry" table:number-rows-spanned="1" table:number-columns-spanned="1">
                    <text:p text:style-name="table_al">Medewerkers P&amp;O Dienst Dommelvallei</text:p>
                  </table:table-cell>
                  <table:table-cell table:style-name="entry" table:number-rows-spanned="1" table:number-columns-spanned="1"/>
                </table:table-row>
              </table:table>
              <text:p text:style-name="table_bottom"/>
            </text:section>
            <text:p text:style-name="al"/>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row table:style-name="row">
                  <table:table-cell table:style-name="entry" table:number-rows-spanned="1" table:number-columns-spanned="1">
                    <text:p text:style-name="table_al">
                      <text:span text:style-name="nadrukvet">MANDAATREGISTER 2020 AFDELING OPENBARE WERKEN, gemeente Nuenen c.a. 2019.19445</text:span>
                    </text:p>
                  </table:table-cell>
                </table:table-row>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 (M), Vol-macht (V), Machtiging (MA)</text:span>
                    </text:p>
                  </table:table-cell>
                  <table:table-cell table:style-name="entry" table:number-rows-spanned="1" table:number-columns-spanned="1">
                    <text:p text:style-name="table_al">
                      <text:span text:style-name="nadrukvet">Ondermandaat mogelijk</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3">
                    <text:p text:style-name="table_al">
                      <text:span text:style-name="nadrukvet">ALGEMEEN</text:span>
                    </text:p>
                  </table:table-cell>
                </table:table-row>
                <table:table-row table:style-name="row">
                  <table:table-cell table:style-name="entry" table:number-rows-spanned="1" table:number-columns-spanned="3">
                    <text:p text:style-name="table_al">
                      <text:span text:style-name="nadrukvet">Algemeen tekenmandaat</text:span>
                    </text:p>
                  </table:table-cell>
                </table:table-row>
                <table:table-row table:style-name="row">
                  <table:table-cell table:style-name="entry" table:number-rows-spanned="1" table:number-columns-spanned="1">
                    <text:p text:style-name="table_al">De afdoening van voorbereidings- en uitvoeringshandelingen, waaronder in ieder geval begrepen:</text:p>
                    <text:p text:style-name="table_al">a. het vragen van offertes; zie opmerkingen      </text:p>
                    <text:p text:style-name="table_al">b. het vragen van inlichtingen bij derden; </text:p>
                    <text:p text:style-name="table_al">c. het toezenden aan overheidsinstellingen of derden van gevraagde of verplicht te verstrekken statistische en andere gegevens </text:p>
                    <text:p text:style-name="table_al">d. het verstrekken van inlichtingen over het in de gemeente gevolgde beleid en over de interpretatie door de gemeente van voorschriften en richtlijnen. (bijv. uitleg bestemmingsplan, verordening of milieurichtlijnen of beleidsregels); zie opmerkingen  </text:p>
                    <text:p text:style-name="table_al">e. opgaven en vragen inlichtingen CBS </text:p>
                    <text:p text:style-name="table_al">f. correspondentie m.b.t. vergoedingen van het Rijk of andere instellingen; </text:p>
                    <text:p text:style-name="table_al">g. het aanvragen van subsidies of andere bijdragen bij het Rijk, de provincie of andere instellingen (bijv. subsidie bosbouw); </text:p>
                    <text:p text:style-name="table_al">h. het vragen van adviezen aan gemeentelijke afdelingen of derden indien: </text:p>
                    <text:list text:style-name="id1-3-2-2-1-5-1-7-5-1-10">
                      <text:list-item text:style-override="id1-3-2-2-1-5-1-7-5-1-10-1">
                        <text:number>-</text:number>
                        <text:p text:style-name="table_al">daaraan geen kosten verbonden zijn of </text:p>
                      </text:list-item>
                    </text:list>
                    <text:p text:style-name="table_al"/>
                    <text:list text:style-name="id1-3-2-2-1-5-1-7-5-1-12">
                      <text:list-item text:style-override="id1-3-2-2-1-5-1-7-5-1-12-1">
                        <text:number>-</text:number>
                        <text:p text:style-name="table_al">het vragen van een dergelijk advies wettelijk is voorgeschreven; </text:p>
                      </text:list-item>
                    </text:list>
                    <text:list text:style-name="id1-3-2-2-1-5-1-7-5-1-13">
                      <text:list-item text:style-override="id1-3-2-2-1-5-1-7-5-1-13-1">
                        <text:number>i.</text:number>
                        <text:p text:style-name="table_al">het zenden van ontvangstbevestigingen;</text:p>
                      </text:list-item>
                    </text:list>
                    <text:p text:style-name="table_al"/>
                    <text:list text:style-name="id1-3-2-2-1-5-1-7-5-1-15">
                      <text:list-item text:style-override="id1-3-2-2-1-5-1-7-5-1-15-1">
                        <text:number>j.</text:number>
                        <text:p text:style-name="table_al">het opvragen van wettelijk voorgeschreven accountantsverklaringen;</text:p>
                      </text:list-item>
                    </text:list>
                    <text:p text:style-name="table_al"/>
                    <text:list text:style-name="id1-3-2-2-1-5-1-7-5-1-17">
                      <text:list-item text:style-override="id1-3-2-2-1-5-1-7-5-1-17-1">
                        <text:number>k.</text:number>
                        <text:p text:style-name="table_al">het aansprakelijk stellen voor herstel van schade door derden aan gemeente-eigendommen;</text:p>
                      </text:list-item>
                    </text:list>
                    <text:p text:style-name="table_al"/>
                    <text:list text:style-name="id1-3-2-2-1-5-1-7-5-1-19">
                      <text:list-item text:style-override="id1-3-2-2-1-5-1-7-5-1-19-1">
                        <text:number>l.</text:number>
                        <text:p text:style-name="table_al">het verzenden van uitnodigingen voor een gesprek;</text:p>
                      </text:list-item>
                    </text:list>
                    <text:p text:style-name="table_al"/>
                    <text:list text:style-name="id1-3-2-2-1-5-1-7-5-1-21">
                      <text:list-item text:style-override="id1-3-2-2-1-5-1-7-5-1-21-1">
                        <text:number>m.</text:number>
                        <text:p text:style-name="table_al">het ondertekenen van brieven die een formeel besluit van college of burgemeester begeleiden; zie opmerking </text:p>
                      </text:list-item>
                    </text:list>
                    <text:p text:style-name="table_al"/>
                    <text:list text:style-name="id1-3-2-2-1-5-1-7-5-1-23">
                      <text:list-item text:style-override="id1-3-2-2-1-5-1-7-5-1-23-1">
                        <text:number>n.</text:number>
                        <text:p text:style-name="table_al">het opzeggen van abonnementen op tijdschriften</text:p>
                      </text:list-item>
                    </text:list>
                    <text:p text:style-name="table_al"/>
                    <text:list text:style-name="id1-3-2-2-1-5-1-7-5-1-25">
                      <text:list-item text:style-override="id1-3-2-2-1-5-1-7-5-1-25-1">
                        <text:number>o.</text:number>
                        <text:p text:style-name="table_al">overige de gemeente niet bindende correspondentie</text:p>
                      </text:list-item>
                    </text:list>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Gemeentesecretaris en Afdelingshoofden (MA en V)</text:p>
                  </table:table-cell>
                  <table:table-cell table:style-name="entry" table:number-rows-spanned="1" table:number-columns-spanned="1">
                    <text:p text:style-name="table_al">Ja</text:p>
                  </table:table-cell>
                  <table:table-cell table:style-name="entry" table:number-rows-spanned="1" table:number-columns-spanned="1">
                    <text:p text:style-name="table_al"/>
                    <text:p text:style-name="table_al">a.Senior beleidsmedewerkers / </text:p>
                    <text:p text:style-name="table_al">Coördinatoren</text:p>
                    <text:p text:style-name="table_al">b.Alle medewerkers</text:p>
                    <text:p text:style-name="table_al">c.Alle medewerkers</text:p>
                    <text:p text:style-name="table_al">d.Alle medewerkers</text:p>
                    <text:p text:style-name="table_al">e.Alle medewerkers</text:p>
                    <text:p text:style-name="table_al">f.Alle medewerkers</text:p>
                    <text:p text:style-name="table_al">g.Alle medewerkers</text:p>
                    <text:p text:style-name="table_al">h.Alle medewerkers</text:p>
                    <text:p text:style-name="table_al">i.Alle medewerkers</text:p>
                    <text:p text:style-name="table_al">j. Senior beleidsmedewerkers /</text:p>
                    <text:p text:style-name="table_al">Coördinatoren</text:p>
                    <text:p text:style-name="table_al">k. Senior beleidsmedewerkers /</text:p>
                    <text:p text:style-name="table_al">Coördinatoren</text:p>
                    <text:p text:style-name="table_al">l. Alle medewerkers </text:p>
                    <text:p text:style-name="table_al">m.Alle medewerkers</text:p>
                    <text:p text:style-name="table_al">n. Senior beleidsmedewerkers /</text:p>
                    <text:p text:style-name="table_al">Coördinatoren</text:p>
                    <text:p text:style-name="table_al">o.Alle medewerkers</text:p>
                  </table:table-cell>
                  <table:table-cell table:style-name="entry" table:number-rows-spanned="1" table:number-columns-spanned="1">
                    <text:p text:style-name="table_al">Let op "Kaders mandaat 2013"</text:p>
                    <text:p text:style-name="table_al">Een en ander voor zover nodig voor uitoefening van de functie.</text:p>
                    <text:p text:style-name="table_al">
                      <text:span text:style-name="nadrukvet">Bepaling bij a.:</text:span>
                    </text:p>
                    <text:p text:style-name="table_al">Regels m.b.t. inkoop en aanbestedingen dienen in acht te worden genomen. Ondermandaat alleen mogelijk voor opvragen offertes conform bestaand beleid of voor vrijblijvende offertes</text:p>
                    <text:p text:style-name="table_al"/>
                    <text:p text:style-name="table_al">
                      <text:span text:style-name="nadrukvet">Bepaling bij d.:</text:span>
                    </text:p>
                    <text:p text:style-name="table_al">Het verstrekken van inlichtingen mag nimmer het karakter hebben van toezeggingen waaraan rechten kunnen worden ontleend. Toezeggingen kunnen uitsluitend schriftelijk door het bevoegde bestuursorgaan (derhalve niet door individuele leden daarvan) worden gedaan.</text:p>
                    <text:p text:style-name="table_al"/>
                    <text:p text:style-name="table_al"/>
                    <text:p text:style-name="table_al">
                      <text:span text:style-name="nadrukvet">Bepaling bij m.:</text:span>
                    </text:p>
                    <text:p text:style-name="table_al">Let op vermelding bezwaar/voorlopige voorziening.</text:p>
                  </table:table-cell>
                </table:table-row>
                <table:table-row table:style-name="row">
                  <table:table-cell table:style-name="entry" table:number-rows-spanned="1" table:number-columns-spanned="3">
                    <text:p text:style-name="table_al">
                      <text:span text:style-name="nadrukvet">Algemene wet bestuursrecht en overige wetgeving met soortgelijke bevoegdheden</text:span>
                    </text:p>
                  </table:table-cell>
                </table:table-row>
                <table:table-row table:style-name="row">
                  <table:table-cell table:style-name="entry" table:number-rows-spanned="1" table:number-columns-spanned="1">
                    <text:p text:style-name="table_al">Het verrichten van handelingen ter voorbereiding van besluiten, waaronder in ieder geval begrepen: </text:p>
                    <text:p text:style-name="table_al"/>
                    <text:list text:style-name="id1-3-2-2-1-5-1-7-7-1-3">
                      <text:list-item text:style-override="id1-3-2-2-1-5-1-7-7-1-3-1">
                        <text:number>1.</text:number>
                        <text:p text:style-name="table_al">de beoordeling van de ontvankelijkheid; </text:p>
                      </text:list-item>
                    </text:list>
                    <text:p text:style-name="table_al"/>
                    <text:list text:style-name="id1-3-2-2-1-5-1-7-7-1-5">
                      <text:list-item text:style-override="id1-3-2-2-1-5-1-7-7-1-5-1">
                        <text:number>2.</text:number>
                        <text:p text:style-name="table_al">het bieden van de gelegenheid tot het herstel van vormfouten; </text:p>
                      </text:list-item>
                    </text:list>
                    <text:p text:style-name="table_al"/>
                    <text:list text:style-name="id1-3-2-2-1-5-1-7-7-1-7">
                      <text:list-item text:style-override="id1-3-2-2-1-5-1-7-7-1-7-1">
                        <text:number>3.</text:number>
                        <text:p text:style-name="table_al">het verzorgen van voorgeschreven publicaties van aanvragen; </text:p>
                      </text:list-item>
                    </text:list>
                    <text:p text:style-name="table_al"/>
                    <text:list text:style-name="id1-3-2-2-1-5-1-7-7-1-9">
                      <text:list-item text:style-override="id1-3-2-2-1-5-1-7-7-1-9-1">
                        <text:number>4.</text:number>
                        <text:p text:style-name="table_al">het horen van (derden) belanghebbenden indien wettelijk voorgeschreven; </text:p>
                      </text:list-item>
                    </text:list>
                    <text:p text:style-name="table_al"/>
                    <text:list text:style-name="id1-3-2-2-1-5-1-7-7-1-11">
                      <text:list-item text:style-override="id1-3-2-2-1-5-1-7-7-1-11-1">
                        <text:number>5.</text:number>
                        <text:p text:style-name="table_al">het beleggen van een hoorzitting in het kader van een uitgebreide voorbereidingsprocedure; </text:p>
                      </text:list-item>
                    </text:list>
                    <text:p text:style-name="table_al"/>
                    <text:list text:style-name="id1-3-2-2-1-5-1-7-7-1-13">
                      <text:list-item text:style-override="id1-3-2-2-1-5-1-7-7-1-13-1">
                        <text:number>6.</text:number>
                        <text:p text:style-name="table_al">het toezenden van afschriften van ingebrachte bedenkingen aan aanvrager en de adviserende bestuursorganen; </text:p>
                      </text:list-item>
                    </text:list>
                    <text:p text:style-name="table_al"/>
                    <text:list text:style-name="id1-3-2-2-1-5-1-7-7-1-15">
                      <text:list-item text:style-override="id1-3-2-2-1-5-1-7-7-1-15-1">
                        <text:number>7.</text:number>
                        <text:p text:style-name="table_al">het verdagen van de beslissingstermijn; </text:p>
                      </text:list-item>
                    </text:list>
                    <text:p text:style-name="table_al"/>
                    <text:list text:style-name="id1-3-2-2-1-5-1-7-7-1-17">
                      <text:list-item text:style-override="id1-3-2-2-1-5-1-7-7-1-17-1">
                        <text:number>8.</text:number>
                        <text:p text:style-name="table_al">het opvragen van voorgeschreven of noodzakelijke adviezen.</text:p>
                      </text:list-item>
                    </text:list>
                  </table:table-cell>
                  <table:table-cell table:style-name="entry" table:number-rows-spanned="1" table:number-columns-spanned="1">
                    <text:p text:style-name="table_al">Raad (delegatie)</text:p>
                    <text:p text:style-name="table_al">B en W </text:p>
                    <text:p text:style-name="table_al">Burgemeester</text:p>
                  </table:table-cell>
                  <table:table-cell table:style-name="entry" table:number-rows-spanned="1" table:number-columns-spanned="1">
                    <text:p text:style-name="table_al">Gemeentesecretaris en </text:p>
                    <text:p text:style-name="table_al">Afdelingshoofden (MA)</text:p>
                  </table:table-cell>
                  <table:table-cell table:style-name="entry" table:number-rows-spanned="1" table:number-columns-spanned="1">
                    <text:p text:style-name="table_al">Ja</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Een en ander voor zover nodig voor uitoefening van de functie.</text:p>
                    <text:p text:style-name="table_al"/>
                    <text:p text:style-name="table_al">
                      <text:span text:style-name="nadrukvet">Bepaling bij 4.: </text:span>
                    </text:p>
                    <text:p text:style-name="table_al">Inclusief het horen van de indieners van een zienswijze door de betrokken medewerker(s).</text:p>
                  </table:table-cell>
                </table:table-row>
                <table:table-row table:style-name="row">
                  <table:table-cell table:style-name="entry" table:number-rows-spanned="1" table:number-columns-spanned="3">
                    <text:p text:style-name="table_al">
                      <text:span text:style-name="nadrukvet">SPECIFIEK DEEL VOOR AFDELING</text:span>
                    </text:p>
                  </table:table-cell>
                </table:table-row>
                <table:table-row table:style-name="row">
                  <table:table-cell table:style-name="entry" table:number-rows-spanned="1" table:number-columns-spanned="1">
                    <text:p text:style-name="table_al">Inschakelen derden bij calamiteiten</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Openbare Werken (MA)</text:p>
                  </table:table-cell>
                  <table:table-cell table:style-name="entry" table:number-rows-spanned="1" table:number-columns-spanned="1">
                    <text:p text:style-name="table_al">Ja</text:p>
                  </table:table-cell>
                  <table:table-cell table:style-name="entry" table:number-rows-spanned="1" table:number-columns-spanned="1">
                    <text:p text:style-name="table_al">Piketmedewerker</text:p>
                  </table:table-cell>
                  <table:table-cell table:style-name="entry" table:number-rows-spanned="1" table:number-columns-spanned="1">
                    <text:p text:style-name="table_al">Ondermandaat tot</text:p>
                    <text:p text:style-name="table_al">€ 5.000,--</text:p>
                  </table:table-cell>
                </table:table-row>
                <table:table-row table:style-name="row">
                  <table:table-cell table:style-name="entry" table:number-rows-spanned="1" table:number-columns-spanned="1">
                    <text:p text:style-name="table_al">Besluiten omtrent (aanvragen) omgevingsvergunning met activiteit kappen</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Openbare Werken</text:p>
                    <text:p text:style-name="table_al">(M)</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text:p>
                    <text:p text:style-name="table_al">Medewerker planvoorbereiding</text:p>
                  </table:table-cell>
                  <table:table-cell table:style-name="entry" table:number-rows-spanned="1" table:number-columns-spanned="1">
                    <text:p text:style-name="table_al">Ondermandaat indien onomstreden (geen zienswijzen)</text:p>
                  </table:table-cell>
                </table:table-row>
                <table:table-row table:style-name="row">
                  <table:table-cell table:style-name="entry" table:number-rows-spanned="1" table:number-columns-spanned="1">
                    <text:p text:style-name="table_al">Uitvoering afval- en reinigingsverordening</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Openbare Werken (M en V)</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 planvoorbereiding</text:p>
                  </table:table-cell>
                  <table:table-cell table:style-name="entry" table:number-rows-spanned="1" table:number-columns-spanned="1">
                    <text:p text:style-name="table_al">Ondermandaat tot</text:p>
                    <text:p text:style-name="table_al">€ 50.000,--</text:p>
                  </table:table-cell>
                </table:table-row>
                <table:table-row table:style-name="row">
                  <table:table-cell table:style-name="entry" table:number-rows-spanned="1" table:number-columns-spanned="1">
                    <text:p text:style-name="table_al">Aanwijzingsbesluiten nemen, afwijken van en aanvullen van Uitvoeringsbesluit Afvalstoffenverordening 2018 Nuenen</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Openbare Werken</text:p>
                    <text:p text:style-name="table_al">(M)</text:p>
                  </table:table-cell>
                  <table:table-cell table:style-name="entry" table:number-rows-spanned="1" table:number-columns-spanned="1">
                    <text:p text:style-name="table_al">Ja</text:p>
                  </table:table-cell>
                  <table:table-cell table:style-name="entry" table:number-rows-spanned="1" table:number-columns-spanned="1">
                    <text:p text:style-name="table_al">Geen ondermandaat verleend</text:p>
                  </table:table-cell>
                  <table:table-cell table:style-name="entry" table:number-rows-spanned="1" table:number-columns-spanned="1">
                    <text:p text:style-name="table_al">Mandaat is verleend bij besluit B&amp;W van 10 juli 2018 (2018.13486)</text:p>
                    <text:p text:style-name="table_al">Mandaat is uiteraard slechts verleend voor zover het college van B&amp;W zelf de bevoegdheid heeft.</text:p>
                  </table:table-cell>
                </table:table-row>
                <table:table-row table:style-name="row">
                  <table:table-cell table:style-name="entry" table:number-rows-spanned="1" table:number-columns-spanned="1">
                    <text:p text:style-name="table_al">Uitvoering Marktverordening</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Openbare Werken</text:p>
                    <text:p text:style-name="table_al">(M)</text:p>
                  </table:table-cell>
                  <table:table-cell table:style-name="entry" table:number-rows-spanned="1" table:number-columns-spanned="1">
                    <text:p text:style-name="table_al">Ja </text:p>
                  </table:table-cell>
                  <table:table-cell table:style-name="entry" table:number-rows-spanned="1" table:number-columns-spanned="1">
                    <text:p text:style-name="table_al">Senior Medewerker Beleidsuitvoering</text:p>
                    <text:p text:style-name="table_al">Medewerker beleidsuitvoering B</text:p>
                  </table:table-cell>
                  <table:table-cell table:style-name="entry" table:number-rows-spanned="1" table:number-columns-spanned="1">
                    <text:p text:style-name="table_al">Ondermandaat voor zover binnen vastgestelde beleidskaders </text:p>
                  </table:table-cell>
                </table:table-row>
                <table:table-row table:style-name="row">
                  <table:table-cell table:style-name="entry" table:number-rows-spanned="1" table:number-columns-spanned="1">
                    <text:p text:style-name="table_al">Afhandeling melding maken of veranderen van een uitweg o.g.v. APV</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Openbare Werken</text:p>
                    <text:p text:style-name="table_al">(M)</text:p>
                  </table:table-cell>
                  <table:table-cell table:style-name="entry" table:number-rows-spanned="1" table:number-columns-spanned="1">
                    <text:p text:style-name="table_al">Ja</text:p>
                  </table:table-cell>
                  <table:table-cell table:style-name="entry" table:number-rows-spanned="1" table:number-columns-spanned="1">
                    <text:p text:style-name="table_al">Senior medewerker beleidsuitvoering</text:p>
                    <text:p text:style-name="table_al">Medewerker planvoorbereiding</text:p>
                  </table:table-cell>
                  <table:table-cell table:style-name="entry" table:number-rows-spanned="1" table:number-columns-spanned="1">
                    <text:p text:style-name="table_al">Ondermandaat voor zover binnen vastgestelde beleidskaders</text:p>
                  </table:table-cell>
                </table:table-row>
                <table:table-row table:style-name="row">
                  <table:table-cell table:style-name="entry" table:number-rows-spanned="1" table:number-columns-spanned="1">
                    <text:p text:style-name="table_al">Toestemming leggen van kabels- en leidingen, duikers e.d. in gemeentegrond/uitvoering Telecommunicatiewet</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Openbare Werken</text:p>
                    <text:p text:style-name="table_al">(M en V)</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text:p>
                    <text:p text:style-name="table_al">Medewerker planvoorbereiding</text:p>
                  </table:table-cell>
                  <table:table-cell table:style-name="entry" table:number-rows-spanned="1" table:number-columns-spanned="1">
                    <text:p text:style-name="table_al">Ondermandaat voor zover binnen vastgestelde beleidskaders</text:p>
                  </table:table-cell>
                </table:table-row>
                <table:table-row table:style-name="row">
                  <table:table-cell table:style-name="entry" table:number-rows-spanned="1" table:number-columns-spanned="1">
                    <text:p text:style-name="table_al">Toestemming aanbrengen rioolaansluiting</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Openbare Werken</text:p>
                    <text:p text:style-name="table_al">(M en V)</text:p>
                  </table:table-cell>
                  <table:table-cell table:style-name="entry" table:number-rows-spanned="1" table:number-columns-spanned="1">
                    <text:p text:style-name="table_al">Ja</text:p>
                  </table:table-cell>
                  <table:table-cell table:style-name="entry" table:number-rows-spanned="1" table:number-columns-spanned="1">
                    <text:p text:style-name="table_al">Senior medewerker beleidsuitvoering</text:p>
                    <text:p text:style-name="table_al">Medewerker planvoorbereiding</text:p>
                  </table:table-cell>
                  <table:table-cell table:style-name="entry" table:number-rows-spanned="1" table:number-columns-spanned="1">
                    <text:p text:style-name="table_al">Ondermandaat voor zover binnen vastgestelde beleidskaders</text:p>
                  </table:table-cell>
                </table:table-row>
                <table:table-row table:style-name="row">
                  <table:table-cell table:style-name="entry" table:number-rows-spanned="1" table:number-columns-spanned="1">
                    <text:p text:style-name="table_al">Toestemming afvoer bronneringswater naar gemeentelijk riool</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Openbare Werken</text:p>
                    <text:p text:style-name="table_al">(M, MA en V)</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text:p>
                  </table:table-cell>
                  <table:table-cell table:style-name="entry" table:number-rows-spanned="1" table:number-columns-spanned="1">
                    <text:p text:style-name="table_al">Ondermandaat voor zover binnen vastgestelde beleidskaders</text:p>
                  </table:table-cell>
                </table:table-row>
                <table:table-row table:style-name="row">
                  <table:table-cell table:style-name="entry" table:number-rows-spanned="1" table:number-columns-spanned="1">
                    <text:p text:style-name="table_al">Aangifte in geval van beschadiging gemeentelijke eigendomm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Openbare Werken</text:p>
                    <text:p text:style-name="table_al">(MA)</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text:p>
                    <text:p text:style-name="table_al">Medewerker Beleidsuitvoering A</text:p>
                  </table:table-cell>
                  <table:table-cell table:style-name="entry" table:number-rows-spanned="1" table:number-columns-spanned="1"/>
                </table:table-row>
                <table:table-row table:style-name="row">
                  <table:table-cell table:style-name="entry" table:number-rows-spanned="1" table:number-columns-spanned="1">
                    <text:p text:style-name="table_al">Vaststellen van de definitieve geometrie van panden en verblijfsobjecten, zoals bedoeld in artikel 8 van de Wet basisregistraties adressen en gebouwen,</text:p>
                  </table:table-cell>
                  <table:table-cell table:style-name="entry" table:number-rows-spanned="1" table:number-columns-spanned="1">
                    <text:p text:style-name="table_al">B en W</text:p>
                  </table:table-cell>
                  <table:table-cell table:style-name="entry" table:number-rows-spanned="1" table:number-columns-spanned="1">
                    <text:p text:style-name="table_al">Senior Medewerker Beleidsuitvoering</text:p>
                    <text:p text:style-name="table_al">(M)</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 Beleidsuitvoering A</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Verkeer</text:span>
                    </text:p>
                  </table:table-cell>
                </table:table-row>
                <table:table-row table:style-name="row">
                  <table:table-cell table:style-name="entry" table:number-rows-spanned="1" table:number-columns-spanned="1">
                    <text:p text:style-name="table_al">Ontheffing art 87 jo 10 Rvv (parkeren anders dan op rijbaa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penbare Werken</text:p>
                    <text:p text:style-name="table_al">(M)</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text:p>
                    <text:p text:style-name="table_al">Beleidsmedewerker</text:p>
                  </table:table-cell>
                  <table:table-cell table:style-name="entry" table:number-rows-spanned="1" table:number-columns-spanned="1"/>
                </table:table-row>
                <table:table-row table:style-name="row">
                  <table:table-cell table:style-name="entry" table:number-rows-spanned="1" table:number-columns-spanned="1">
                    <text:p text:style-name="table_al">Toepassing art 87 jo 62 Rvv (ontheffing verlenen/gesloten verklar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penbare Werken</text:p>
                    <text:p text:style-name="table_al">(M)</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text:p>
                    <text:p text:style-name="table_al">Beleidsmedewerker</text:p>
                  </table:table-cell>
                  <table:table-cell table:style-name="entry" table:number-rows-spanned="1" table:number-columns-spanned="1"/>
                </table:table-row>
                <table:table-row table:style-name="row">
                  <table:table-cell table:style-name="entry" table:number-rows-spanned="1" table:number-columns-spanned="1">
                    <text:p text:style-name="table_al">Toepassing art 18 WVW jo art. 67 Rvv (invalidenparkeer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penbare Werken</text:p>
                    <text:p text:style-name="table_al">(M)</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text:p>
                    <text:p text:style-name="table_al">Beleidsmedewerker</text:p>
                  </table:table-cell>
                  <table:table-cell table:style-name="entry" table:number-rows-spanned="1" table:number-columns-spanned="1"/>
                </table:table-row>
                <table:table-row table:style-name="row">
                  <table:table-cell table:style-name="entry" table:number-rows-spanned="1" table:number-columns-spanned="1">
                    <text:p text:style-name="table_al">Het nemen van (overige) verkeersbesluiten op basis van de Wegenverkeerswe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penbare Werken</text:p>
                    <text:p text:style-name="table_al">(M)</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ext:p text:style-name="table_al">Voor zover er geen zienswijzen dan wel bezwaren zijn ingediend.</text:p>
                  </table:table-cell>
                </table:table-row>
                <table:table-row table:style-name="row">
                  <table:table-cell table:style-name="entry" table:number-rows-spanned="1" table:number-columns-spanned="3">
                    <text:p text:style-name="table_al">
                      <text:span text:style-name="nadrukvet">Uitvoering Wet Bag</text:span>
                    </text:p>
                  </table:table-cell>
                </table:table-row>
                <table:table-row table:style-name="row">
                  <table:table-cell table:style-name="entry" table:number-rows-spanned="1" table:number-columns-spanned="1">
                    <text:p text:style-name="table_al">Vaststellen van de definitieve geometrie van panden en verblijfsobjecten, zoals bedoeld in artikel 8 van de Wet basisregistraties adressen en gebouwen.</text:p>
                  </table:table-cell>
                  <table:table-cell table:style-name="entry" table:number-rows-spanned="1" table:number-columns-spanned="1">
                    <text:p text:style-name="table_al">B en W</text:p>
                  </table:table-cell>
                  <table:table-cell table:style-name="entry" table:number-rows-spanned="1" table:number-columns-spanned="1">
                    <text:p text:style-name="table_al">Senior Medewerker Beleidsuitvoering</text:p>
                    <text:p text:style-name="table_al">(M)</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 Beleidsuitvoering A</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Uitvoering Wet BGT</text:span>
                    </text:p>
                  </table:table-cell>
                </table:table-row>
                <table:table-row table:style-name="row">
                  <table:table-cell table:style-name="entry" table:number-rows-spanned="1" table:number-columns-spanned="1">
                    <text:p text:style-name="table_al">Het zorgdragen voor het bijhouden van de geografische gegevens in de Basisregistratie grootschalige topografie (BGT) door het langs elektronische weg leveren aan het Kadaster van de gegevens, bedoeld in de artikelen 7, lid 2 en 3, en 8 Wet BGT, volgens de systeembeschrijving zoals bedoeld in artikelen 15, lid 2, en 20 Wet BGT.</text:p>
                    <text:p text:style-name="table_al">[artikel 11 Wet BGT]</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Openbare Werken</text:p>
                    <text:p text:style-name="table_al">(MA)</text:p>
                  </table:table-cell>
                  <table:table-cell table:style-name="entry" table:number-rows-spanned="1" table:number-columns-spanned="1">
                    <text:p text:style-name="table_al">Ja</text:p>
                  </table:table-cell>
                  <table:table-cell table:style-name="entry" table:number-rows-spanned="1" table:number-columns-spanned="1">
                    <text:p text:style-name="table_al">Senior medewerker</text:p>
                    <text:p text:style-name="table_al">Beleidsuitvoering</text:p>
                    <text:p text:style-name="table_al">Medewerker Beleidsuitvoering A</text:p>
                  </table:table-cell>
                  <table:table-cell table:style-name="entry" table:number-rows-spanned="1" table:number-columns-spanned="1"/>
                </table:table-row>
                <table:table-row table:style-name="row">
                  <table:table-cell table:style-name="entry"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ext:p text:style-name="table_al">[artikel 12 Wet BGT]</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Openbare Werken</text:p>
                    <text:p text:style-name="table_al">(MA)</text:p>
                  </table:table-cell>
                  <table:table-cell table:style-name="entry" table:number-rows-spanned="1" table:number-columns-spanned="1">
                    <text:p text:style-name="table_al">Ja</text:p>
                  </table:table-cell>
                  <table:table-cell table:style-name="entry" table:number-rows-spanned="1" table:number-columns-spanned="1">
                    <text:p text:style-name="table_al">Senior medewerker</text:p>
                    <text:p text:style-name="table_al">Beleidsuitvoering</text:p>
                    <text:p text:style-name="table_al">Medewerker Beleidsuitvoering A</text:p>
                  </table:table-cell>
                  <table:table-cell table:style-name="entry" table:number-rows-spanned="1" table:number-columns-spanned="1"/>
                </table:table-row>
                <table:table-row table:style-name="row">
                  <table:table-cell table:style-name="entry" table:number-rows-spanned="1" table:number-columns-spanned="1">
                    <text:p text:style-name="table_al">Het voldoen aan de kwaliteitseisen, gesteld in de catalogus als bedoeld in artikel 4 van de Wet BGT, bij het leveren van een geografisch gegeven als bedoeld in artikel 11 van de Wet BGT.</text:p>
                    <text:p text:style-name="table_al">[artikel 13 Wet BGT]</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Openbare Werken</text:p>
                    <text:p text:style-name="table_al">(MA)</text:p>
                  </table:table-cell>
                  <table:table-cell table:style-name="entry" table:number-rows-spanned="1" table:number-columns-spanned="1">
                    <text:p text:style-name="table_al">Ja</text:p>
                  </table:table-cell>
                  <table:table-cell table:style-name="entry" table:number-rows-spanned="1" table:number-columns-spanned="1">
                    <text:p text:style-name="table_al">Senior medewerker</text:p>
                    <text:p text:style-name="table_al">Beleidsuitvoering</text:p>
                    <text:p text:style-name="table_al">Medewerker Beleidsuitvoering A</text:p>
                  </table:table-cell>
                  <table:table-cell table:style-name="entry" table:number-rows-spanned="1" table:number-columns-spanned="1"/>
                </table:table-row>
                <table:table-row table:style-name="row">
                  <table:table-cell table:style-name="entry" table:number-rows-spanned="1" table:number-columns-spanned="1">
                    <text:p text:style-name="table_al">Het zorgdragen dat een in de BGT weergegeven geografisch object in overeenstemming is met de fysieke werkelijkheid, binnen de regels ten aanzien van actualiteit die daarover in de catalogus als bedoeld in artikel 4 Wet BGT worden gesteld.</text:p>
                    <text:p text:style-name="table_al">[artikel 14 Wet BGT]</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Openbare Werken</text:p>
                    <text:p text:style-name="table_al">(MA)</text:p>
                  </table:table-cell>
                  <table:table-cell table:style-name="entry" table:number-rows-spanned="1" table:number-columns-spanned="1">
                    <text:p text:style-name="table_al">Ja</text:p>
                  </table:table-cell>
                  <table:table-cell table:style-name="entry" table:number-rows-spanned="1" table:number-columns-spanned="1">
                    <text:p text:style-name="table_al">Senior medewerker</text:p>
                    <text:p text:style-name="table_al">Beleidsuitvoering</text:p>
                    <text:p text:style-name="table_al">Medewerker Beleidsuitvoering A</text:p>
                  </table:table-cell>
                  <table:table-cell table:style-name="entry" table:number-rows-spanned="1" table:number-columns-spanned="1"/>
                </table:table-row>
                <table:table-row table:style-name="row">
                  <table:table-cell table:style-name="entry"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 [artikel 27 en 28 Wet BGT]</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Openbare Werken</text:p>
                    <text:p text:style-name="table_al">(MA)</text:p>
                  </table:table-cell>
                  <table:table-cell table:style-name="entry" table:number-rows-spanned="1" table:number-columns-spanned="1">
                    <text:p text:style-name="table_al">Ja</text:p>
                  </table:table-cell>
                  <table:table-cell table:style-name="entry" table:number-rows-spanned="1" table:number-columns-spanned="1">
                    <text:p text:style-name="table_al">Senior medewerker</text:p>
                    <text:p text:style-name="table_al">Beleidsuitvoering</text:p>
                    <text:p text:style-name="table_al">Medewerker Beleidsuitvoering A</text:p>
                  </table:table-cell>
                  <table:table-cell table:style-name="entry" table:number-rows-spanned="1" table:number-columns-spanned="1"/>
                </table:table-row>
                <table:table-row table:style-name="row">
                  <table:table-cell table:style-name="entry"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text:p>
                    <text:p text:style-name="table_al">[artikel 30 Wet BGT]</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Openbare Werken</text:p>
                    <text:p text:style-name="table_al">(MA)</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text:p>
                    <text:p text:style-name="table_al">Senior medewerker</text:p>
                    <text:p text:style-name="table_al">Beleidsuitvoering</text:p>
                    <text:p text:style-name="table_al">Medewerker Beleidsuitvoering A</text:p>
                  </table:table-cell>
                  <table:table-cell table:style-name="entry" table:number-rows-spanned="1" table:number-columns-spanned="1">
                    <text:p text:style-name="table_al">Vanaf het moment dat artikel 30 Wet BGT in werking is getreden.</text:p>
                  </table:table-cell>
                </table:table-row>
                <table:table-row table:style-name="row">
                  <table:table-cell table:style-name="entry" table:number-rows-spanned="1" table:number-columns-spanned="3">
                    <text:p text:style-name="table_al">
                      <text:span text:style-name="nadrukvet">Eigendommen</text:span>
                    </text:p>
                  </table:table-cell>
                </table:table-row>
                <table:table-row table:style-name="row">
                  <table:table-cell table:style-name="entry" table:number-rows-spanned="1" table:number-columns-spanned="1">
                    <text:p text:style-name="table_al">Verkoop van gronden (reststroken groen)</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Openbare Werken</text:p>
                    <text:p text:style-name="table_al">(M en V)</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ext:p text:style-name="table_al">Binnen beschikbare begrotingsposten en de vastgestelde beleidskaders</text:p>
                  </table:table-cell>
                </table:table-row>
                <table:table-row table:style-name="row">
                  <table:table-cell table:style-name="entry" table:number-rows-spanned="1" table:number-columns-spanned="1">
                    <text:p text:style-name="table_al">Het verlenen van ontheffing van de verplichting tot zelfbewoning (in kader doorverkoop van woning)</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Openbare Werken</text:p>
                    <text:p text:style-name="table_al">(M) </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meentelijke woningen in gebruik geven of verhuren</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Openbare Werken</text:p>
                    <text:p text:style-name="table_al">(M en V)</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ext:p text:style-name="table_al">Mandaat is op 12 augustus 2014 verleend met terugwerkende kracht tot en met 1 januari 2014 </text:p>
                  </table:table-cell>
                </table:table-row>
                <table:table-row table:style-name="row">
                  <table:table-cell table:style-name="entry" table:number-rows-spanned="1" table:number-columns-spanned="1">
                    <text:p text:style-name="table_al">Het verlenen van vergunningen op grond van artikel 15 van de Leegstandswet</text:p>
                  </table:table-cell>
                  <table:table-cell table:style-name="entry" table:number-rows-spanned="1" table:number-columns-spanned="1">
                    <text:p text:style-name="table_al">B en W </text:p>
                  </table:table-cell>
                  <table:table-cell table:style-name="entry" table:number-rows-spanned="1" table:number-columns-spanned="1">
                    <text:p text:style-name="table_al">Afdelingshoofd Openbare Werken</text:p>
                    <text:p text:style-name="table_al">(M)</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 / </text:p>
                    <text:p text:style-name="table_al">Coördinator</text:p>
                  </table:table-cell>
                  <table:table-cell table:style-name="entry" table:number-rows-spanned="1" table:number-columns-spanned="1"/>
                </table:table-row>
                <table:table-row table:style-name="row">
                  <table:table-cell table:style-name="entry" table:number-rows-spanned="1" table:number-columns-spanned="1">
                    <text:p text:style-name="table_al">Het verhuren van groenstroken</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Openbare Werken</text:p>
                    <text:p text:style-name="table_al">(M en V)</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 / </text:p>
                    <text:p text:style-name="table_al">Coördinator</text:p>
                  </table:table-cell>
                  <table:table-cell table:style-name="entry" table:number-rows-spanned="1" table:number-columns-spanned="1">
                    <text:p text:style-name="table_al">De door het college op 7 november 2017 vastgestelde "Huurregels groenstroken" zijn van toepassing op dit mandaat.</text:p>
                    <text:p text:style-name="table_al">Mandaat is op 7 november 2017 verleend</text:p>
                  </table:table-cell>
                </table:table-row>
                <table:table-row table:style-name="row">
                  <table:table-cell table:style-name="entry" table:number-rows-spanned="1" table:number-columns-spanned="1">
                    <text:p text:style-name="table_al">
                      <text:span text:style-name="nadrukvet">Uitvoering Wet milieubehe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uiten tot vaststelling van een hogere waarde als bedoeld in de Wet geluidhinder</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text:p>
                    <text:p text:style-name="table_al">Openbare Werken</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ext:p text:style-name="table_al">Binnen door het college vastgestelde kaders.</text:p>
                    <text:p text:style-name="table_al">Als er geen zienswijzen zijn ingediend tegen het ontwerpbesluit.</text:p>
                  </table:table-cell>
                </table:table-row>
              </table:table>
              <text:p text:style-name="table_bottom"/>
            </text:section>
            <text:p text:style-name="al"/>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row table:style-name="row">
                  <table:table-cell table:style-name="entry" table:number-rows-spanned="1" table:number-columns-spanned="1">
                    <text:p text:style-name="table_al">
                      <text:span text:style-name="nadrukvet">MANDAATREGISTER 2020 AFDELING SAMENLEVING, gemeente Nuenen c.a. 2019.19421</text:span>
                    </text:p>
                  </table:table-cell>
                </table:table-row>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p>
                    <text:p text:style-name="table_al">
                      <text:span text:style-name="nadrukvet">Bevoegd orgaan</text:span>
                    </text:p>
                  </table:table-cell>
                  <table:table-cell table:style-name="entry" table:number-rows-spanned="1" table:number-columns-spanned="1">
                    <text:p text:style-name="table_al"> </text:p>
                    <text:p text:style-name="table_al">
                      <text:span text:style-name="nadrukvet">Mandaat (M), Volmacht (V), Machtiging (MA)</text:span>
                    </text:p>
                  </table:table-cell>
                  <table:table-cell table:style-name="entry" table:number-rows-spanned="1" table:number-columns-spanned="1">
                    <text:p text:style-name="table_al"> </text:p>
                    <text:p text:style-name="table_al">
                      <text:span text:style-name="nadrukvet">Ondermandaat mogelijk</text:span>
                    </text:p>
                  </table:table-cell>
                  <table:table-cell table:style-name="entry" table:number-rows-spanned="1" table:number-columns-spanned="1">
                    <text:p text:style-name="table_al"> </text:p>
                    <text:p text:style-name="table_al">
                      <text:span text:style-name="nadrukvet">Ondermandaat aan</text:span>
                    </text:p>
                  </table:table-cell>
                  <table:table-cell table:style-name="entry" table:number-rows-spanned="1" table:number-columns-spanned="1">
                    <text:p text:style-name="table_al"> </text:p>
                    <text:p text:style-name="table_al">
                      <text:span text:style-name="nadrukvet">Opmerkingen</text:span>
                    </text:p>
                  </table:table-cell>
                </table:table-row>
                <table:table-row table:style-name="row">
                  <table:table-cell table:style-name="entry" table:number-rows-spanned="1" table:number-columns-spanned="3">
                    <text:p text:style-name="table_al">
                      <text:span text:style-name="nadrukvet">ALGEMEEN DEEL</text:span>
                    </text:p>
                  </table:table-cell>
                </table:table-row>
                <table:table-row table:style-name="row">
                  <table:table-cell table:style-name="entry" table:number-rows-spanned="1" table:number-columns-spanned="3">
                    <text:p text:style-name="table_al">
                      <text:span text:style-name="nadrukvet">Algemeen tekenmandaat</text:span>
                    </text:p>
                  </table:table-cell>
                </table:table-row>
                <table:table-row table:style-name="row">
                  <table:table-cell table:style-name="entry" table:number-rows-spanned="1" table:number-columns-spanned="1">
                    <text:p text:style-name="table_al">De afdoening van voorbereidings- en uitvoeringshandelingen, waaronder in ieder geval begrepen:</text:p>
                    <text:p text:style-name="table_al">a. het vragen van offertes; zie opmerkingen </text:p>
                    <text:p text:style-name="table_al">b. het vragen van inlichtingen bij derden; </text:p>
                    <text:p text:style-name="table_al">c. het toezenden aan overheidsinstellingen of derden van gevraagde of verplicht te verstrekken statistische en andere gegevens; </text:p>
                    <text:p text:style-name="table_al">d. het verstrekken van inlichtingen over het in de gemeente gevolgde beleid en over de interpretatie door de gemeente van voorschriften en richtlijnen. (bijv. uitleg bestemmingsplan, verordening of milieurichtlijnen of beleidsregels); zie opmerkingen  </text:p>
                    <text:p text:style-name="table_al">e. opgaven en vragen inlichtingen CBS;</text:p>
                    <text:p text:style-name="table_al">f. correspondentie m.b.t. vergoedingen van het Rijk of andere instellingen; </text:p>
                    <text:p text:style-name="table_al">g. het aanvragen van subsidies of andere bijdragen bij het Rijk, de provincie of andere instellingen (bijv. subsidie bosbouw); </text:p>
                    <text:p text:style-name="table_al">h. het vragen van adviezen aan gemeentelijke afdelingen of derden indien: </text:p>
                    <text:list text:style-name="id1-3-2-2-1-8-1-7-5-1-10">
                      <text:list-item text:style-override="id1-3-2-2-1-8-1-7-5-1-10-1">
                        <text:number>-</text:number>
                        <text:p text:style-name="table_al">daaraan geen kosten verbonden zijn of </text:p>
                      </text:list-item>
                    </text:list>
                    <text:p text:style-name="table_al"/>
                    <text:list text:style-name="id1-3-2-2-1-8-1-7-5-1-12">
                      <text:list-item text:style-override="id1-3-2-2-1-8-1-7-5-1-12-1">
                        <text:number>-</text:number>
                        <text:p text:style-name="table_al">het vragen van een dergelijk advies wettelijk is voorgeschreven;</text:p>
                      </text:list-item>
                    </text:list>
                    <text:list text:style-name="id1-3-2-2-1-8-1-7-5-1-13">
                      <text:list-item text:style-override="id1-3-2-2-1-8-1-7-5-1-13-1">
                        <text:number>i.</text:number>
                        <text:p text:style-name="table_al">het zenden van ontvangstbevestigingen;</text:p>
                      </text:list-item>
                      <text:list-item text:style-override="id1-3-2-2-1-8-1-7-5-1-13-2">
                        <text:number>j.</text:number>
                        <text:p text:style-name="table_al">het opvragen van wettelijk voorgeschreven accountantsverklaringen;</text:p>
                      </text:list-item>
                      <text:list-item text:style-override="id1-3-2-2-1-8-1-7-5-1-13-3">
                        <text:number>k.</text:number>
                        <text:p text:style-name="table_al">het aansprakelijk stellen voor herstel van schade door derden aan gemeente-eigendommen;</text:p>
                      </text:list-item>
                      <text:list-item text:style-override="id1-3-2-2-1-8-1-7-5-1-13-4">
                        <text:number>l.</text:number>
                        <text:p text:style-name="table_al">het verzenden van uitnodigingen voor een gesprek;</text:p>
                      </text:list-item>
                      <text:list-item text:style-override="id1-3-2-2-1-8-1-7-5-1-13-5">
                        <text:number>m.</text:number>
                        <text:p text:style-name="table_al">het ondertekenen van brieven die een formeel besluit van college of burgemeester begeleiden; zie opmerking </text:p>
                      </text:list-item>
                      <text:list-item text:style-override="id1-3-2-2-1-8-1-7-5-1-13-6">
                        <text:number>n.</text:number>
                        <text:p text:style-name="table_al">het opzeggen van abonnementen op tijdschriften;</text:p>
                      </text:list-item>
                      <text:list-item text:style-override="id1-3-2-2-1-8-1-7-5-1-13-7">
                        <text:number>o.</text:number>
                        <text:p text:style-name="table_al">overige de gemeente niet bindende correspondentie.</text:p>
                      </text:list-item>
                    </text:list>
                  </table:table-cell>
                  <table:table-cell table:style-name="entry" table:number-rows-spanned="1" table:number-columns-spanned="1">
                    <text:p text:style-name="table_al"> B&amp;W</text:p>
                    <text:p text:style-name="table_al">Burgemeester</text:p>
                  </table:table-cell>
                  <table:table-cell table:style-name="entry" table:number-rows-spanned="1" table:number-columns-spanned="1">
                    <text:p text:style-name="table_al">Gemeentesecretaris</text:p>
                    <text:p text:style-name="table_al">en</text:p>
                    <text:p text:style-name="table_al">Afdelingshoofden (MA en V)</text:p>
                  </table:table-cell>
                  <table:table-cell table:style-name="entry" table:number-rows-spanned="1" table:number-columns-spanned="1">
                    <text:p text:style-name="table_al">Ja</text:p>
                  </table:table-cell>
                  <table:table-cell table:style-name="entry" table:number-rows-spanned="1" table:number-columns-spanned="1">
                    <text:p text:style-name="table_al">  </text:p>
                    <text:p text:style-name="table_al">a. Senior beleidsmedewerkers (coördinatoren)</text:p>
                    <text:p text:style-name="table_al">b. Alle medewerkers</text:p>
                    <text:p text:style-name="table_al">c. Alle medewerkers</text:p>
                    <text:p text:style-name="table_al">d. Alle medewerkers</text:p>
                    <text:p text:style-name="table_al">e. Alle medewerkers</text:p>
                    <text:p text:style-name="table_al">f. Alle medewerkers</text:p>
                    <text:p text:style-name="table_al">g. Alle medewerkers</text:p>
                    <text:p text:style-name="table_al">h. Alle medewerkers</text:p>
                    <text:p text:style-name="table_al">i. Alle medewerkers</text:p>
                    <text:p text:style-name="table_al">j. (Senior) beleidsmedewerker/coördinator</text:p>
                    <text:p text:style-name="table_al">Senior medewerker beleidsondersteuning </text:p>
                    <text:p text:style-name="table_al">k. Seniorbeleidsmedewer-ker/coördinator</text:p>
                    <text:p text:style-name="table_al">l. Alle medewerkers</text:p>
                    <text:p text:style-name="table_al">m. Alle medewerkers</text:p>
                    <text:p text:style-name="table_al">n. Senior medewerker beleidsondersteuning</text:p>
                    <text:p text:style-name="table_al">o. Alle medewerkers</text:p>
                  </table:table-cell>
                  <table:table-cell table:style-name="entry" table:number-rows-spanned="1" table:number-columns-spanned="1">
                    <text:p text:style-name="table_al">Let op "Kaders mandaat 2013"</text:p>
                    <text:p text:style-name="table_al"> </text:p>
                    <text:list text:style-name="id1-3-2-2-1-8-1-7-5-6-3">
                      <text:list-item text:style-override="id1-3-2-2-1-8-1-7-5-6-3-1">
                        <text:number>a.</text:number>
                        <text:p text:style-name="table_al">Regels m.b.t. inkoop en aanbestedingen dienen in acht te worden genomen (Bizob). Ondermandaat alleen mogelijk voor opvragen offertes conform bestaand beleid of voor vrijblijvende offertes</text:p>
                      </text:list-item>
                    </text:list>
                    <text:list text:style-name="id1-3-2-2-1-8-1-7-5-6-4">
                      <text:list-item text:style-override="id1-3-2-2-1-8-1-7-5-6-4-1">
                        <text:number>b.</text:number>
                        <text:p text:style-name="table_al">het verstrekken van inlichtingen mag nimmer het karakter hebben van toezeggingen waaraan rechten kunnen worden ontleend. Toezeggingen kunnen uitsluitend schriftelijk door het bevoegde orgaan (derhalve niet door individuele leden daarvan) worden gedaan.</text:p>
                      </text:list-item>
                    </text:list>
                  </table:table-cell>
                </table:table-row>
                <table:table-row table:style-name="row">
                  <table:table-cell table:style-name="entry" table:number-rows-spanned="1" table:number-columns-spanned="3">
                    <text:p text:style-name="table_al">
                      <text:span text:style-name="nadrukvet">Algemene wet bestuursrecht en overige wetgeving met soortgelijke bevoegdheden</text:span>
                    </text:p>
                  </table:table-cell>
                </table:table-row>
                <table:table-row table:style-name="row">
                  <table:table-cell table:style-name="entry" table:number-rows-spanned="1" table:number-columns-spanned="1">
                    <text:p text:style-name="table_al">Het verrichten van handelingen ter voorbereiding van besluiten, waaronder in ieder geval begrepen: </text:p>
                    <text:p text:style-name="table_al"/>
                    <text:list text:style-name="id1-3-2-2-1-8-1-7-7-1-3">
                      <text:list-item text:style-override="id1-3-2-2-1-8-1-7-7-1-3-1">
                        <text:number>1.</text:number>
                        <text:p text:style-name="table_al">de beoordeling van de ontvankelijkheid; </text:p>
                      </text:list-item>
                    </text:list>
                    <text:p text:style-name="table_al"/>
                    <text:list text:style-name="id1-3-2-2-1-8-1-7-7-1-5">
                      <text:list-item text:style-override="id1-3-2-2-1-8-1-7-7-1-5-1">
                        <text:number>2.</text:number>
                        <text:p text:style-name="table_al">het bieden van de gelegenheid tot het herstel van vormfouten; </text:p>
                      </text:list-item>
                    </text:list>
                    <text:p text:style-name="table_al"/>
                    <text:list text:style-name="id1-3-2-2-1-8-1-7-7-1-7">
                      <text:list-item text:style-override="id1-3-2-2-1-8-1-7-7-1-7-1">
                        <text:number>3.</text:number>
                        <text:p text:style-name="table_al">het verzorgen van voorgeschreven publicaties van aanvragen; </text:p>
                      </text:list-item>
                    </text:list>
                    <text:p text:style-name="table_al"/>
                    <text:list text:style-name="id1-3-2-2-1-8-1-7-7-1-9">
                      <text:list-item text:style-override="id1-3-2-2-1-8-1-7-7-1-9-1">
                        <text:number>4.</text:number>
                        <text:p text:style-name="table_al">het horen van (derden-) belanghebbenden indien wettelijk voorgeschreven; </text:p>
                      </text:list-item>
                    </text:list>
                    <text:p text:style-name="table_al"/>
                    <text:list text:style-name="id1-3-2-2-1-8-1-7-7-1-11">
                      <text:list-item text:style-override="id1-3-2-2-1-8-1-7-7-1-11-1">
                        <text:number>5.</text:number>
                        <text:p text:style-name="table_al">het beleggen van een hoorzitting in het kader van een uitgebreide voorbereidingsprocedure; </text:p>
                      </text:list-item>
                    </text:list>
                    <text:p text:style-name="table_al"/>
                    <text:list text:style-name="id1-3-2-2-1-8-1-7-7-1-13">
                      <text:list-item text:style-override="id1-3-2-2-1-8-1-7-7-1-13-1">
                        <text:number>6.</text:number>
                        <text:p text:style-name="table_al">het toezenden van afschriften van ingebrachte bedenkingen aan aanvrager en de adviserende bestuursorganen; </text:p>
                      </text:list-item>
                    </text:list>
                    <text:p text:style-name="table_al"/>
                    <text:list text:style-name="id1-3-2-2-1-8-1-7-7-1-15">
                      <text:list-item text:style-override="id1-3-2-2-1-8-1-7-7-1-15-1">
                        <text:number>7.</text:number>
                        <text:p text:style-name="table_al">het verdagen van de beslissingstermijn; </text:p>
                      </text:list-item>
                    </text:list>
                    <text:p text:style-name="table_al"/>
                    <text:list text:style-name="id1-3-2-2-1-8-1-7-7-1-17">
                      <text:list-item text:style-override="id1-3-2-2-1-8-1-7-7-1-17-1">
                        <text:number>8.</text:number>
                        <text:p text:style-name="table_al">het opvragen van voorgeschreven of noodzakelijke adviezen.</text:p>
                      </text:list-item>
                    </text:list>
                  </table:table-cell>
                  <table:table-cell table:style-name="entry" table:number-rows-spanned="1" table:number-columns-spanned="1">
                    <text:p text:style-name="table_al">Raad (delegatie)</text:p>
                    <text:p text:style-name="table_al">B&amp;W</text:p>
                    <text:p text:style-name="table_al">Burgemeester</text:p>
                  </table:table-cell>
                  <table:table-cell table:style-name="entry" table:number-rows-spanned="1" table:number-columns-spanned="1">
                    <text:p text:style-name="table_al">Gemeentesecretaris</text:p>
                    <text:p text:style-name="table_al">en</text:p>
                    <text:p text:style-name="table_al">Afdelingshoofden (MA)</text:p>
                  </table:table-cell>
                  <table:table-cell table:style-name="entry" table:number-rows-spanned="1" table:number-columns-spanned="1">
                    <text:p text:style-name="table_al">Ja</text:p>
                  </table:table-cell>
                  <table:table-cell table:style-name="entry" table:number-rows-spanned="1" table:number-columns-spanned="1">
                    <text:p text:style-name="table_al">Alle medewerkers</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SPECIFIEK DEEL VOOR AFDELING</text:span>
                    </text:p>
                  </table:table-cell>
                </table:table-row>
                <table:table-row table:style-name="row">
                  <table:table-cell table:style-name="entry" table:number-rows-spanned="1" table:number-columns-spanned="3">
                    <text:p text:style-name="table_al">
                      <text:span text:style-name="nadrukvet">Cluster Welzijn</text:span>
                    </text:p>
                  </table:table-cell>
                </table:table-row>
                <table:table-row table:style-name="row">
                  <table:table-cell table:style-name="entry" table:number-rows-spanned="1" table:number-columns-spanned="1">
                    <text:p text:style-name="table_al">Het uitnodigen van instellingen tot het indienen van werkplannen, begrotingen en (jaar)afrek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Ja</text:p>
                  </table:table-cell>
                  <table:table-cell table:style-name="entry" table:number-rows-spanned="1" table:number-columns-spanned="1">
                    <text:p text:style-name="table_al">Beleidsmedewerkers </text:p>
                    <text:p text:style-name="table_al">Medewerker administratie</text:p>
                  </table:table-cell>
                  <table:table-cell table:style-name="entry" table:number-rows-spanned="1" table:number-columns-spanned="1">
                    <text:p text:style-name="table_al">Betreft werkzaamheden in het kader van de Algemene subsidieverordening.</text:p>
                  </table:table-cell>
                </table:table-row>
                <table:table-row table:style-name="row">
                  <table:table-cell table:style-name="entry" table:number-rows-spanned="1" table:number-columns-spanned="1">
                    <text:p text:style-name="table_al">Besluiten tot toekenning van subsidies binnen het door het college vastgestelde subsidieprogramma.</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ext:p text:style-name="table_al">Binnen in subsidieprogramma opgenomen budget aan de hand van de beleidsregel.</text:p>
                  </table:table-cell>
                </table:table-row>
                <table:table-row table:style-name="row">
                  <table:table-cell table:style-name="entry" table:number-rows-spanned="1" table:number-columns-spanned="1">
                    <text:p text:style-name="table_al">Het verstrekken van voorschotten op verleende subsidie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Ja </text:p>
                  </table:table-cell>
                  <table:table-cell table:style-name="entry" table:number-rows-spanned="1" table:number-columns-spanned="1">
                    <text:p text:style-name="table_al">Beleidsmedewerkers</text:p>
                  </table:table-cell>
                  <table:table-cell table:style-name="entry" table:number-rows-spanned="1" table:number-columns-spanned="1"/>
                </table:table-row>
                <table:table-row table:style-name="row">
                  <table:table-cell table:style-name="entry" table:number-rows-spanned="1" table:number-columns-spanned="1">
                    <text:p text:style-name="table_al">Het verlenen van een incidentele subsidie tot maximaal €500</text:p>
                  </table:table-cell>
                  <table:table-cell table:style-name="entry" table:number-rows-spanned="1" table:number-columns-spanned="1">
                    <text:p text:style-name="table_al"> B&amp;W</text:p>
                  </table:table-cell>
                  <table:table-cell table:style-name="entry" table:number-rows-spanned="1" table:number-columns-spanned="1">
                    <text:p text:style-name="table_al">Portefeuillehouder (M)</text:p>
                  </table:table-cell>
                  <table:table-cell table:style-name="entry" table:number-rows-spanned="1" table:number-columns-spanned="1">
                    <text:p text:style-name="table_al">Nee </text:p>
                  </table:table-cell>
                  <table:table-cell table:style-name="entry" table:number-rows-spanned="1" table:number-columns-spanned="1"/>
                  <table:table-cell table:style-name="entry" table:number-rows-spanned="1" table:number-columns-spanned="1">
                    <text:p text:style-name="table_al">Informeren college vindt achteraf plaats door een verzamelvoorstel </text:p>
                  </table:table-cell>
                </table:table-row>
                <table:table-row table:style-name="row">
                  <table:table-cell table:style-name="entry" table:number-rows-spanned="1" table:number-columns-spanned="1">
                    <text:p text:style-name="table_al">Het controleren of subsidiënten hebben voldaan aan de gestelde subsidievoorwaarden.</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s (MA)</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 administratie</text:p>
                  </table:table-cell>
                  <table:table-cell table:style-name="entry" table:number-rows-spanned="1" table:number-columns-spanned="1"/>
                </table:table-row>
                <table:table-row table:style-name="row">
                  <table:table-cell table:style-name="entry" table:number-rows-spanned="1" table:number-columns-spanned="1">
                    <text:p text:style-name="table_al">Het nemen van de in de subsidieverordening opgenomen maatregelen indien niet voldaan wordt aan de gestelde voorwaard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vaststellen van de subsidie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in gebruik geven van gemeentelijke binnensportaccommodatie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MA en M en V)</text:p>
                  </table:table-cell>
                  <table:table-cell table:style-name="entry" table:number-rows-spanned="1" table:number-columns-spanned="1">
                    <text:p text:style-name="table_al">Ja</text:p>
                  </table:table-cell>
                  <table:table-cell table:style-name="entry" table:number-rows-spanned="1" table:number-columns-spanned="1">
                    <text:p text:style-name="table_al">Beleidsmedewerker </text:p>
                  </table:table-cell>
                  <table:table-cell table:style-name="entry" table:number-rows-spanned="1" table:number-columns-spanned="1">
                    <text:p text:style-name="table_al">Binnen beleidskader accommodaties.</text:p>
                  </table:table-cell>
                </table:table-row>
                <table:table-row table:style-name="row">
                  <table:table-cell table:style-name="entry" table:number-rows-spanned="1" table:number-columns-spanned="1">
                    <text:p text:style-name="table_al">Inroostering van gymnastiekonderwij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 beleidsondersteuning </text:p>
                  </table:table-cell>
                  <table:table-cell table:style-name="entry" table:number-rows-spanned="1" table:number-columns-spanned="1"/>
                </table:table-row>
                <table:table-row table:style-name="row">
                  <table:table-cell table:style-name="entry" table:number-rows-spanned="1" table:number-columns-spanned="1">
                    <text:p text:style-name="table_al">Verstrekken van gegevens, indienen van aanvragen en verrichten van formaliteiten noodzakelijk voor de instandhouding van onderwij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Ja</text:p>
                  </table:table-cell>
                  <table:table-cell table:style-name="entry" table:number-rows-spanned="1" table:number-columns-spanned="1">
                    <text:p text:style-name="table_al">Beleidsmedewerker </text:p>
                  </table:table-cell>
                  <table:table-cell table:style-name="entry" table:number-rows-spanned="1" table:number-columns-spanned="1"/>
                </table:table-row>
                <table:table-row table:style-name="row">
                  <table:table-cell table:style-name="entry" table:number-rows-spanned="1" table:number-columns-spanned="1">
                    <text:p text:style-name="table_al">Besluiten in het kader van de uitvoering 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 beleidsondersteuning</text:p>
                    <text:p text:style-name="table_al">Senior medewerker beleidsuitvoering</text:p>
                  </table:table-cell>
                  <table:table-cell table:style-name="entry" table:number-rows-spanned="1" table:number-columns-spanned="1"/>
                </table:table-row>
                <table:table-row table:style-name="row">
                  <table:table-cell table:style-name="entry" table:number-rows-spanned="1" table:number-columns-spanned="1">
                    <text:p text:style-name="table_al">Besluiten in het kader van de uitvoering Hoofdstuk 3 paragraaf 1 van de 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 beleidsondersteuning </text:p>
                    <text:p text:style-name="table_al">Senior medewerker beleidsuitvoering</text:p>
                  </table:table-cell>
                  <table:table-cell table:style-name="entry" table:number-rows-spanned="1" table:number-columns-spanned="1"/>
                </table:table-row>
                <table:table-row table:style-name="row">
                  <table:table-cell table:style-name="entry" table:number-rows-spanned="1" table:number-columns-spanned="1">
                    <text:p text:style-name="table_al">Verlenging dienstverlening Bizob op het gebied van contractbeheer, contractmanagement en leveranciersmanagement op het gebied van de Wmo en de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M en V)</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ststellen en ondertekenen addenda inclusief bijlagen behorende bij deelovereenkomsten Wmo en jeugdhulp die in aanbestedingstrajecten (regionaal, subregionaal) gesloten zijn in het kader van de Wmo en de Jeugdwet.</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Afdelingshoofd (M en V)</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actualiseren van het Sociaal Calamiteitenplan Nuenen voor wat betreft functies en functionarissen intern en exter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ondertekenen van overeenkomsten met zorgaanbieder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text:p>
                  </table:table-cell>
                  <table:table-cell table:style-name="entry" table:number-rows-spanned="1" table:number-columns-spanned="1">
                    <text:p text:style-name="table_al">Ja</text:p>
                  </table:table-cell>
                  <table:table-cell table:style-name="entry" table:number-rows-spanned="1" table:number-columns-spanned="1">
                    <text:p text:style-name="table_al">Senior medewerker beleidsondersteuning</text:p>
                  </table:table-cell>
                  <table:table-cell table:style-name="entry" table:number-rows-spanned="1" table:number-columns-spanned="1"/>
                </table:table-row>
                <table:table-row table:style-name="row">
                  <table:table-cell table:style-name="entry" table:number-rows-spanned="1" table:number-columns-spanned="1">
                    <text:p text:style-name="table_al">- Het in het kader van de Huisvestingsverordening gemeente Nuenen c.a. 2020-2023 uitvoeren van de intake van (urgent) woningzoekenden, het doorzenden van verzoeken om urgentiebeschikking aan het secretariaat van de Urgentiecommissie en het voeren van alle overige routinematige correspondentie en contacten </text:p>
                    <text:p text:style-name="table_al">-Het voeren van correspondentie ter uitvoering, dan wel het tekenen van stukken ter vastlegging c.q. afwikkeling van krachtens mandaat genomen besluiten.</text:p>
                    <text:p text:style-name="table_al">-Het opvragen, waarmerken en toezenden van bescheiden</text:p>
                    <text:p text:style-name="table_al">-Het vragen van adviezen aan derden </text:p>
                    <text:p text:style-name="table_al">-het verstrekken van zakelijke inlichtingen aan derden omtrent de Huisvestingsverordening gemeente Nuenen c.a. 2020-2023 over feiten en gegevens die geen beleidsaspecten bevatten</text:p>
                    <text:p text:style-name="table_al">-het van het urgentie-instrument uitsluiten van concrete woonruimte en/of bepaalde woningtypen en/of concrete locaties </text:p>
                  </table:table-cell>
                  <table:table-cell table:style-name="entry" table:number-rows-spanned="1" table:number-columns-spanned="1"/>
                  <table:table-cell table:style-name="entry" table:number-rows-spanned="1" table:number-columns-spanned="1">
                    <text:p text:style-name="table_al">Afdelingshoofd (MA) </text:p>
                  </table:table-cell>
                  <table:table-cell table:style-name="entry" table:number-rows-spanned="1" table:number-columns-spanned="1">
                    <text:p text:style-name="table_al">Ja </text:p>
                  </table:table-cell>
                  <table:table-cell table:style-name="entry" table:number-rows-spanned="1" table:number-columns-spanned="1">
                    <text:p text:style-name="table_al">Beleidsmedewerker en Senior medewerker beleidsondersteuning </text:p>
                  </table:table-cell>
                  <table:table-cell table:style-name="entry" table:number-rows-spanned="1" table:number-columns-spanned="1">
                    <text:p text:style-name="table_al">Ondermandaat alleen mogelijk wanneer aan het vragen van advies geen kosten verbonden zijn</text:p>
                    <text:p text:style-name="table_al">De gemandateerde laat periodiek aan de mandaatgever weten hoe met de gemandateerde bevoegdheid is omgegaan. </text:p>
                  </table:table-cell>
                </table:table-row>
                <table:table-row table:style-name="row">
                  <table:table-cell table:style-name="entry" table:number-rows-spanned="1" table:number-columns-spanned="1">
                    <text:p text:style-name="table_al">Het verlenen of weigeren van verzoeken tot indeling in de medische urgentiecategorie als bedoeld in artikel 5 lid 3 onder b van de Huisvestingsverordening gemeente Nuenen c.a. 2020-2023 of de sociale urgentiecategorie als bedoeld in artikel 5 lid 5 van de Huisvestingsverordening gemeente Nuenen c.a. 2020-2023</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Ja </text:p>
                  </table:table-cell>
                  <table:table-cell table:style-name="entry" table:number-rows-spanned="1" table:number-columns-spanned="1">
                    <text:p text:style-name="table_al">Beleidsmedewerker en Senior medewerker beleidsondersteuning</text:p>
                  </table:table-cell>
                  <table:table-cell table:style-name="entry" table:number-rows-spanned="1" table:number-columns-spanned="1"/>
                </table:table-row>
                <table:table-row table:style-name="row">
                  <table:table-cell table:style-name="entry" table:number-rows-spanned="1" table:number-columns-spanned="1">
                    <text:p text:style-name="table_al">Het verlenen of weigeren van verzoeken tot indeling in de volkshuisvestelijke urgentiecategorie als bedoeld in artikel 5 lid 4 onder a van de Huisvestingsverordening gemeente Nuenen c.a. 2020-2023</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M) </text:p>
                  </table:table-cell>
                  <table:table-cell table:style-name="entry" table:number-rows-spanned="1" table:number-columns-spanned="1">
                    <text:p text:style-name="table_al">Ja </text:p>
                  </table:table-cell>
                  <table:table-cell table:style-name="entry" table:number-rows-spanned="1" table:number-columns-spanned="1">
                    <text:p text:style-name="table_al">Beleidsmedewerker en Senior medewerker beleidsondersteuning</text:p>
                  </table:table-cell>
                  <table:table-cell table:style-name="entry" table:number-rows-spanned="1" table:number-columns-spanned="1"/>
                </table:table-row>
                <table:table-row table:style-name="row">
                  <table:table-cell table:style-name="entry" table:number-rows-spanned="1" table:number-columns-spanned="1">
                    <text:p text:style-name="table_al">Het afwijzen van een herhaald verzoek tot indeling in de medische urgentiecategorie als bedoeld in artikel 5 lid 3 onder b van de Huisvestingsverordening gemeente Nuenen c.a. 2020-2023 of de sociale urgentiecategorie als bedoeld in aartikel 5 lid 5 van de Huisvestingsverordening gemeente Nuenen c.a. 2020-2023</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M) </text:p>
                  </table:table-cell>
                  <table:table-cell table:style-name="entry" table:number-rows-spanned="1" table:number-columns-spanned="1">
                    <text:p text:style-name="table_al">Ja </text:p>
                  </table:table-cell>
                  <table:table-cell table:style-name="entry" table:number-rows-spanned="1" table:number-columns-spanned="1">
                    <text:p text:style-name="table_al">Beleidsmedewerker en Senior medewerker beleidsondersteuning</text:p>
                  </table:table-cell>
                  <table:table-cell table:style-name="entry" table:number-rows-spanned="1" table:number-columns-spanned="1"/>
                </table:table-row>
                <table:table-row table:style-name="row">
                  <table:table-cell table:style-name="entry" table:number-rows-spanned="1" table:number-columns-spanned="1">
                    <text:p text:style-name="table_al">Het afwijzen van een herhaald verzoek tot indeling in de volkshuisvestelijke urgentiecategorie als bedoeld in artikel 5 lid 4 onder a van de Huisvestingsverordening gemeente Nuenen c.a. 2020-2023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M) </text:p>
                  </table:table-cell>
                  <table:table-cell table:style-name="entry" table:number-rows-spanned="1" table:number-columns-spanned="1">
                    <text:p text:style-name="table_al">Ja </text:p>
                  </table:table-cell>
                  <table:table-cell table:style-name="entry" table:number-rows-spanned="1" table:number-columns-spanned="1">
                    <text:p text:style-name="table_al">Beleidsmedewerker en Senior medewerker beleidsondersteuning </text:p>
                  </table:table-cell>
                  <table:table-cell table:style-name="entry" table:number-rows-spanned="1" table:number-columns-spanned="1"/>
                </table:table-row>
                <table:table-row table:style-name="row">
                  <table:table-cell table:style-name="entry" table:number-rows-spanned="1" table:number-columns-spanned="1">
                    <text:p text:style-name="table_al">Het intrekken van een beschikking tot indeling in de medische urgentiecategorie als bedoeld in artikel 5 lid 3 onder b van de Huisvestingsverordening gemeente Nuenen c.a. 2020-2023 of de sociale urgentiecategorie als bedoeld in artikel 5 lid 5 van de Huisvestingsverordening gemeente Nuenen c.a. 2020-2023</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Ja </text:p>
                  </table:table-cell>
                  <table:table-cell table:style-name="entry" table:number-rows-spanned="1" table:number-columns-spanned="1">
                    <text:p text:style-name="table_al">Beleidsmedewerker en Senior medewerker beleidsondersteuning</text:p>
                  </table:table-cell>
                  <table:table-cell table:style-name="entry" table:number-rows-spanned="1" table:number-columns-spanned="1"/>
                </table:table-row>
                <table:table-row table:style-name="row">
                  <table:table-cell table:style-name="entry" table:number-rows-spanned="1" table:number-columns-spanned="1">
                    <text:p text:style-name="table_al">Het intrekken van een beschikking tot indeling in de volkshuisvestelijke urgentiecategorie als bedoeld in artikel 5 lid 4 onder a van de Huisvestingsverordening gemeente Nuenen c.a. 2020-2023</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M) </text:p>
                  </table:table-cell>
                  <table:table-cell table:style-name="entry" table:number-rows-spanned="1" table:number-columns-spanned="1">
                    <text:p text:style-name="table_al">Ja </text:p>
                  </table:table-cell>
                  <table:table-cell table:style-name="entry" table:number-rows-spanned="1" table:number-columns-spanned="1">
                    <text:p text:style-name="table_al">Beleidsmedewerker en Senior medewerker beleidsondersteuning</text:p>
                  </table:table-cell>
                  <table:table-cell table:style-name="entry" table:number-rows-spanned="1" table:number-columns-spanned="1"/>
                </table:table-row>
                <table:table-row table:style-name="row">
                  <table:table-cell table:style-name="entry" table:number-rows-spanned="1" table:number-columns-spanned="1">
                    <text:p text:style-name="table_al">Het, al dan niet op verzoek, wegens gewijzigde omstandigheden, verstrekken van een nieuwe beschikking tot indeling in de medsiche urgentiecategorie als bedoeld in artikel 5 lid 3 onder b van de Huisvestingsverordening gemeente Nuenen c.a. 2020-2023 of de sociale urgentiecategorie als bedoeld in artikel 5 lid 5 van de Huisvestingsverordening gemeente Nuenen c.a. 2020-2023</text:p>
                  </table:table-cell>
                  <table:table-cell table:style-name="entry" table:number-rows-spanned="1" table:number-columns-spanned="1">
                    <text:p text:style-name="table_al">B&amp;W </text:p>
                  </table:table-cell>
                  <table:table-cell table:style-name="entry" table:number-rows-spanned="1" table:number-columns-spanned="1">
                    <text:p text:style-name="table_al">Afdelingshoofd (M) </text:p>
                  </table:table-cell>
                  <table:table-cell table:style-name="entry" table:number-rows-spanned="1" table:number-columns-spanned="1">
                    <text:p text:style-name="table_al">Ja</text:p>
                  </table:table-cell>
                  <table:table-cell table:style-name="entry" table:number-rows-spanned="1" table:number-columns-spanned="1">
                    <text:p text:style-name="table_al">Beleidsmedewerker en Senior medewerker beleidsondersteuning</text:p>
                  </table:table-cell>
                  <table:table-cell table:style-name="entry" table:number-rows-spanned="1" table:number-columns-spanned="1"/>
                </table:table-row>
                <table:table-row table:style-name="row">
                  <table:table-cell table:style-name="entry" table:number-rows-spanned="1" table:number-columns-spanned="1">
                    <text:p text:style-name="table_al">Het, al dan niet op verzoek, wegens gewijzigde omstandigheden verstrekken van een nieuwe beschikking tot indeling in de volkshuisvestelijke urgentiecategorie als bedoeld in artikel 5 lid 4 onder a van de Huisvestingsverordening gemeente Nuenen c.a. 2020-2023</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M) </text:p>
                  </table:table-cell>
                  <table:table-cell table:style-name="entry" table:number-rows-spanned="1" table:number-columns-spanned="1">
                    <text:p text:style-name="table_al">Ja</text:p>
                  </table:table-cell>
                  <table:table-cell table:style-name="entry" table:number-rows-spanned="1" table:number-columns-spanned="1">
                    <text:p text:style-name="table_al">Beleidsmedewerker en Senior medewerkere beleidsondersteuning</text:p>
                  </table:table-cell>
                  <table:table-cell table:style-name="entry" table:number-rows-spanned="1" table:number-columns-spanned="1"/>
                </table:table-row>
                <table:table-row table:style-name="row">
                  <table:table-cell table:style-name="entry" table:number-rows-spanned="1" table:number-columns-spanned="1">
                    <text:p text:style-name="table_al">Vertegenwoordigen van het bestuursorgaan op hoorzittingen welke door de commissie voor de behandeling van bezwaarschriften, de (voorzieningenrechter van de) Rechtbank, de (voorzieningenrechter van de) Afdeling Bestuursrechtspraak van de Raad van State in het kader van een bezwaar-, voorlopige voorzienings-, beroeps- of hoger beroepsprocedure worden belegd waar het betreft:</text:p>
                    <text:p text:style-name="table_al">-beschikkingen op verzoeken tot indeling in de medische urgentiecategorie als bedoeld in artikel 5 lid 3 onder b van de Huisvestingsverordening gemeente Nuenen c.a. 2020-2023 of de sociale urgentiecategorie als bedoeld in artikel 5 lid 5 van de Huisvestingsverordening gemeente Nuenen c.a. 2020-2023, alsmede de intrekking of de wijziging daarvan </text:p>
                    <text:p text:style-name="table_al">-beschikkingen op verzoeken tot indeling in de volkshuisvestelijke urgentiecategorie als bedoeld in artikel 5 lid 4 onder a van de Huisvestingsverordening gemeente Nuenen c.a. 2020-2023 </text:p>
                  </table:table-cell>
                  <table:table-cell table:style-name="entry" table:number-rows-spanned="1" table:number-columns-spanned="1">
                    <text:p text:style-name="table_al">B&amp;W </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Ja </text:p>
                  </table:table-cell>
                  <table:table-cell table:style-name="entry" table:number-rows-spanned="1" table:number-columns-spanned="1">
                    <text:p text:style-name="table_al">Beleidsmedewerker en Senior medewerker beleidsondersteuning</text:p>
                  </table:table-cell>
                  <table:table-cell table:style-name="entry" table:number-rows-spanned="1" table:number-columns-spanned="1">
                    <text:p text:style-name="table_al">De portefeuillehouder dient in kennis te worden gesteld van de geëntameerde procedure. </text:p>
                  </table:table-cell>
                </table:table-row>
                <table:table-row table:style-name="row">
                  <table:table-cell table:style-name="entry" table:number-rows-spanned="1" table:number-columns-spanned="3">
                    <text:p text:style-name="table_al">
                      <text:span text:style-name="nadrukvet">Centrum voor Maatschappelijke Deelname</text:span>
                    </text:p>
                  </table:table-cell>
                </table:table-row>
                <table:table-row table:style-name="row">
                  <table:table-cell table:style-name="entry" table:number-rows-spanned="1" table:number-columns-spanned="1">
                    <text:p text:style-name="table_al">Positieve besluiten ter uitvoering van de Wet maatschappelijke ondersteuning (WMO) en de daarop gebaseerde 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Ja</text:p>
                  </table:table-cell>
                  <table:table-cell table:style-name="entry" table:number-rows-spanned="1" table:number-columns-spanned="1">
                    <text:p text:style-name="table_al">Coördinator CMD</text:p>
                  </table:table-cell>
                  <table:table-cell table:style-name="entry" table:number-rows-spanned="1" table:number-columns-spanned="1">
                    <text:p text:style-name="table_al">Mandaat en ondermandaat tot een maximum bedrag van € 45.000,-</text:p>
                  </table:table-cell>
                </table:table-row>
                <table:table-row table:style-name="row">
                  <table:table-cell table:style-name="entry" table:number-rows-spanned="1" table:number-columns-spanned="1">
                    <text:p text:style-name="table_al">Negatieve besluiten ter uitvoering van de Wet maatschappelijke ondersteuning (WMO). </text:p>
                  </table:table-cell>
                  <table:table-cell table:style-name="entry" table:number-rows-spanned="1" table:number-columns-spanned="1">
                    <text:p text:style-name="table_al">B&amp;W</text:p>
                  </table:table-cell>
                  <table:table-cell table:style-name="entry" table:number-rows-spanned="1" table:number-columns-spanned="1">
                    <text:p text:style-name="table_al">nee </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uiten naar aanleiding van heronderzoeken, tussentijdse heronderzoeken, herindicaties en mutaties op grond van de WMO en de daarop gebaseerde 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M en MA)</text:p>
                  </table:table-cell>
                  <table:table-cell table:style-name="entry" table:number-rows-spanned="1" table:number-columns-spanned="1">
                    <text:p text:style-name="table_al">Ja</text:p>
                  </table:table-cell>
                  <table:table-cell table:style-name="entry" table:number-rows-spanned="1" table:number-columns-spanned="1">
                    <text:p text:style-name="table_al">Coördinator CMD</text:p>
                  </table:table-cell>
                  <table:table-cell table:style-name="entry" table:number-rows-spanned="1" table:number-columns-spanned="1"/>
                </table:table-row>
                <table:table-row table:style-name="row">
                  <table:table-cell table:style-name="entry" table:number-rows-spanned="1" table:number-columns-spanned="1">
                    <text:p text:style-name="table_al">Beëindigingsbesluiten op grond van de WMO en de daarop gebaseerde 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Ja</text:p>
                  </table:table-cell>
                  <table:table-cell table:style-name="entry" table:number-rows-spanned="1" table:number-columns-spanned="1">
                    <text:p text:style-name="table_al">Coördinator CMD</text:p>
                  </table:table-cell>
                  <table:table-cell table:style-name="entry" table:number-rows-spanned="1" table:number-columns-spanned="1"/>
                </table:table-row>
                <table:table-row table:style-name="row">
                  <table:table-cell table:style-name="entry" table:number-rows-spanned="1" table:number-columns-spanned="1">
                    <text:p text:style-name="table_al">Positieve besluiten ter uitvoering van de Jeugdwet en de daarop gebaseerde 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Ja</text:p>
                  </table:table-cell>
                  <table:table-cell table:style-name="entry" table:number-rows-spanned="1" table:number-columns-spanned="1">
                    <text:p text:style-name="table_al">Coördinator CMD/Welzijn</text:p>
                  </table:table-cell>
                  <table:table-cell table:style-name="entry" table:number-rows-spanned="1" table:number-columns-spanned="1"/>
                </table:table-row>
                <table:table-row table:style-name="row">
                  <table:table-cell table:style-name="entry" table:number-rows-spanned="1" table:number-columns-spanned="1">
                    <text:p text:style-name="table_al">Negatieve besluiten ter uitvoering van de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Besluiten naar aanleiding van heronderzoeken, tussentijdse heronderzoeken, herindicaties en mutaties op grond van de Jeugdwet en de daarop gebaseerde 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M en MA)</text:p>
                  </table:table-cell>
                  <table:table-cell table:style-name="entry" table:number-rows-spanned="1" table:number-columns-spanned="1">
                    <text:p text:style-name="table_al">Ja</text:p>
                  </table:table-cell>
                  <table:table-cell table:style-name="entry" table:number-rows-spanned="1" table:number-columns-spanned="1">
                    <text:p text:style-name="table_al">Coördinator CMD/Welzijn</text:p>
                  </table:table-cell>
                  <table:table-cell table:style-name="entry" table:number-rows-spanned="1" table:number-columns-spanned="1"/>
                </table:table-row>
                <table:table-row table:style-name="row">
                  <table:table-cell table:style-name="entry" table:number-rows-spanned="1" table:number-columns-spanned="1">
                    <text:p text:style-name="table_al">Het indienen van een verzoek gericht op het verkrijgen van een machtiging, een spoedmachtiging of een voorwaardelijke machtiging van de kinderrechter wordt ingediend door het college van de gemeente waar de jeugdige zijn woonplaats heef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Ja</text:p>
                  </table:table-cell>
                  <table:table-cell table:style-name="entry" table:number-rows-spanned="1" table:number-columns-spanned="1">
                    <text:p text:style-name="table_al">Coördinator CMD/Welzijn</text:p>
                  </table:table-cell>
                  <table:table-cell table:style-name="entry" table:number-rows-spanned="1" table:number-columns-spanned="1"/>
                </table:table-row>
                <table:table-row table:style-name="row">
                  <table:table-cell table:style-name="entry" table:number-rows-spanned="1" table:number-columns-spanned="1">
                    <text:p text:style-name="table_al">Het nemen van een beslissing in verband met aanvragen op grond van de Wet Schuldhulp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s schuldhulpverlening van LEVgroep</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ext:p text:style-name="table_al">Behandeling van bezwaarschriften door medewerkers van de afdeling Samenleving.</text:p>
                  </table:table-cell>
                </table:table-row>
                <table:table-row table:style-name="row">
                  <table:table-cell table:style-name="entry" table:number-rows-spanned="1" table:number-columns-spanned="1">
                    <text:p text:style-name="table_al">Het aanvragen van lijsten wanbetalers (Zorgverzekeringswet) bij het CAK</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s schuldhulpverlening van LEVgroep</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vaststellen van de tarieven voor huishoudelijke hulp</text:p>
                  </table:table-cell>
                  <table:table-cell table:style-name="entry" table:number-rows-spanned="1" table:number-columns-spanned="1">
                    <text:p text:style-name="table_al">B&amp;W</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opvragen van politie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Ja </text:p>
                  </table:table-cell>
                  <table:table-cell table:style-name="entry" table:number-rows-spanned="1" table:number-columns-spanned="1"/>
                  <table:table-cell table:style-name="entry" table:number-rows-spanned="1" table:number-columns-spanned="1">
                    <text:p text:style-name="table_al">ondermandaat is toegestaan,</text:p>
                    <text:p text:style-name="table_al">mits:</text:p>
                    <text:p text:style-name="table_al">a. voor met name te noemen taken en bevoegdheden;</text:p>
                    <text:p text:style-name="table_al">b. met inachtneming van door het bevoegd gezag gestelde kaders;</text:p>
                    <text:p text:style-name="table_al">c. op naam;</text:p>
                    <text:p text:style-name="table_al">en met dien verstande dat de gemandateerde onverwijld afschrift doet van door hem verleend</text:p>
                    <text:p text:style-name="table_al">ondermandaat aan de burgemeester respectievelijk het college van burgemeester en wethouders.</text:p>
                  </table:table-cell>
                </table:table-row>
                <table:table-row table:style-name="row">
                  <table:table-cell table:style-name="entry" table:number-rows-spanned="1" table:number-columns-spanned="3">
                    <text:p text:style-name="table_al">
                      <text:span text:style-name="nadrukvet">Cluster Voorlichting en Ondersteuning (VO)</text:span>
                    </text:p>
                  </table:table-cell>
                </table:table-row>
                <table:table-row table:style-name="row">
                  <table:table-cell table:style-name="entry" table:number-rows-spanned="1" table:number-columns-spanned="1">
                    <text:p text:style-name="table_al">Het opvragen van strafregistergegevens en inlichtingen uit de algemene documentatieregisters in verband met de aanvraag van (Koninklijke) onderscheiding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Alle medewerkers cluster VO</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Cluster Juridische Zaken (JZ)</text:span>
                    </text:p>
                  </table:table-cell>
                </table:table-row>
                <table:table-row table:style-name="row">
                  <table:table-cell table:style-name="entry" table:number-rows-spanned="1" table:number-columns-spanned="1">
                    <text:p text:style-name="table_al">[P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column table:style-name="id1-3-2-2-1-11-1-6"/>
                <table:table-header-rows>
                  <table:table-row table:style-name="row">
                    <table:table-cell table:style-name="thead_entry" table:number-rows-spanned="1" table:number-columns-spanned="6">
                      <text:p text:style-name="table_al">
                      <text:span text:style-name="nadrukvet">MANDAATREGISTER 2020 AFDELING ONTWIKKELING EN HANDHAVING, gemeente Nuenen c.a. </text:span>
                      <text:span text:style-name="nadrukvet">2019.17840</text:span>
                    </text:p>
                    </table:table-cell>
                  </table:table-row>
                  <table:table-row table:style-name="row">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Bevoegd orgaan</text:span>
                    </text:p>
                    </table:table-cell>
                    <table:table-cell table:style-name="thead_entry" table:number-rows-spanned="1" table:number-columns-spanned="1">
                      <text:p text:style-name="table_al">
                      <text:span text:style-name="nadrukvet">Mandaat (M), </text:span>
                    </text:p>
                      <text:p text:style-name="table_al">
                      <text:span text:style-name="nadrukvet">Volmacht (V), </text:span>
                    </text:p>
                      <text:p text:style-name="table_al">
                      <text:span text:style-name="nadrukvet">Machtiging (MA)</text:span>
                    </text:p>
                    </table:table-cell>
                    <table:table-cell table:style-name="thead_entry" table:number-rows-spanned="1" table:number-columns-spanned="1">
                      <text:p text:style-name="table_al">
                      <text:span text:style-name="nadrukvet">Ondermandaat mogelijk</text:span>
                    </text:p>
                    </table:table-cell>
                    <table:table-cell table:style-name="thead_entry" table:number-rows-spanned="1" table:number-columns-spanned="1">
                      <text:p text:style-name="table_al">
                      <text:span text:style-name="nadrukvet">Ondermandaat </text:span>
                    </text:p>
                      <text:p text:style-name="table_al">
                      <text:span text:style-name="nadrukvet">aan</text:span>
                    </text:p>
                    </table:table-cell>
                    <table:table-cell table:style-name="thead_entry" table:number-rows-spanned="1" table:number-columns-spanned="1">
                      <text:p text:style-name="table_al">
                      <text:span text:style-name="nadrukvet">Opmerkingen</text:span>
                    </text:p>
                    </table:table-cell>
                  </table:table-row>
                </table:table-header-rows>
                <table:table-row table:style-name="row">
                  <table:table-cell table:style-name="entry" table:number-rows-spanned="1" table:number-columns-spanned="6">
                    <text:p text:style-name="table_al">ALGEMEEN</text:p>
                  </table:table-cell>
                </table:table-row>
                <table:table-row table:style-name="row">
                  <table:table-cell table:style-name="entry" table:number-rows-spanned="1" table:number-columns-spanned="6">
                    <text:p text:style-name="table_al">Algemeen tekenmandaat</text:p>
                  </table:table-cell>
                </table:table-row>
                <table:table-row table:style-name="row">
                  <table:table-cell table:style-name="entry" table:number-rows-spanned="1" table:number-columns-spanned="1">
                    <text:p text:style-name="table_al">De afdoening van voorbereidings- en uitvoeringshandelingen, waaronder in ieder geval begrepen:</text:p>
                    <text:p text:style-name="table_al">a. het vragen van offertes; zie opmerkingen</text:p>
                    <text:p text:style-name="table_al">b. het vragen van inlichtingen bij derden;</text:p>
                    <text:p text:style-name="table_al">c. het toezenden aan overheidsinstellingen of derden van gevraagde of verplicht te verstrekken statistische en andere gegevens;</text:p>
                    <text:p text:style-name="table_al">d. het verstrekken van inlichtingen over het in de gemeente gevolgde beleid en over de interpretatie door de gemeente van voorschriften en richtlijnen. (bijv. uitleg bestemmingsplan, verordening of milieurichtlijnen of beleidsregels); zie opmerkingen. </text:p>
                    <text:p text:style-name="table_al">e. opgaven en vragen inlichtingen CBS;</text:p>
                    <text:p text:style-name="table_al">f. correspondentie m.b.t. vergoedingen van het Rijk of andere instellingen;</text:p>
                    <text:p text:style-name="table_al">g. het aanvragen van subsidies of andere bijdragen bij het Rijk, de provincie of andere instellingen (bijv. subsidie bosbouw);</text:p>
                    <text:p text:style-name="table_al">h. het vragen van adviezen aan gemeentelijke afdelingen of derden indien: </text:p>
                    <text:list text:style-name="id1-3-2-2-1-11-1-8-3-1-10">
                      <text:list-item text:style-override="id1-3-2-2-1-11-1-8-3-1-10-1">
                        <text:number>-</text:number>
                        <text:p text:style-name="table_al">daaraan geen kosten verbonden zijn of;</text:p>
                      </text:list-item>
                    </text:list>
                    <text:list text:style-name="id1-3-2-2-1-11-1-8-3-1-11">
                      <text:list-item text:style-override="id1-3-2-2-1-11-1-8-3-1-11-1">
                        <text:number>-</text:number>
                        <text:p text:style-name="table_al">het vragen van een dergelijk advies wettelijk is voorgeschreven;</text:p>
                      </text:list-item>
                    </text:list>
                    <text:p text:style-name="table_al">i. het zenden van ontvangstbevestigingen;</text:p>
                    <text:p text:style-name="table_al">j. het opvragen van wettelijk voorgeschreven accountantsverklaringen;</text:p>
                    <text:p text:style-name="table_al">k. het aansprakelijk stellen voor herstel van schade door derden aan gemeente-eigendommen;</text:p>
                    <text:p text:style-name="table_al">l. het verzenden van uitnodigingen voor een gesprek;</text:p>
                    <text:p text:style-name="table_al">m. het ondertekenen van brieven die een formeel besluit van college of burgemeester begeleiden; zie opmerking </text:p>
                    <text:p text:style-name="table_al">n. het opzeggen van abonnementen op tijdschriften;</text:p>
                    <text:p text:style-name="table_al">o. overige de gemeente niet bindende correspondentie.</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Gemeentesecretaris en Afdelingshoofden (MA en V) </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text:p>
                    <text:p text:style-name="table_al">Senior beleidsmedewerker,</text:p>
                    <text:p text:style-name="table_al">Beleidsmedewerker,</text:p>
                    <text:p text:style-name="table_al">Senior medewerker beleidsuitvoering,</text:p>
                    <text:p text:style-name="table_al">Senior Projectleider,</text:p>
                    <text:p text:style-name="table_al">Projectleider,</text:p>
                    <text:p text:style-name="table_al">(punten a t/m o)</text:p>
                    <text:p text:style-name="table_al">Junior Projectleider</text:p>
                    <text:p text:style-name="table_al">Medewerker beleidsuitvoering A / B</text:p>
                    <text:p text:style-name="table_al">(punten a t/m f, h, i, l, m, n en o)</text:p>
                  </table:table-cell>
                  <table:table-cell table:style-name="entry" table:number-rows-spanned="1" table:number-columns-spanned="1">
                    <text:p text:style-name="table_al">Let op “Kaders mandaat 2013”</text:p>
                    <text:p text:style-name="table_al">Een en ander voor zover nodig voor uitoefening van de functie.</text:p>
                    <text:p text:style-name="table_al">
                      <text:span text:style-name="nadrukvet">Bepaling bij a.: </text:span>
                    </text:p>
                    <text:p text:style-name="table_al">Regels m.b.t. inkoop en aanbestedingen dienen in acht te worden genomen. Ondermandaat alleen mogelijk voor opvragen offertes conform bestaand beleid of voor vrijblijvende offertes</text:p>
                    <text:p text:style-name="table_al">
                      <text:span text:style-name="nadrukvet">Bepaling bij d.: </text:span>
                    </text:p>
                    <text:p text:style-name="table_al">Het verstrekken van inlichtingen mag nimmer het karakter hebben van toezeggingen waaraan rechten kunnen worden ontleend. Toezeggingen kunnen uitsluitend schriftelijk door het bevoegde bestuursorgaan (derhalve niet door individuele leden daarvan) worden gedaan.</text:p>
                    <text:p text:style-name="table_al">
                      <text:span text:style-name="nadrukvet">Bepaling bij m.:</text:span>
                    </text:p>
                    <text:p text:style-name="table_al">Let op vermelding bezwaar/voorlopige voorziening</text:p>
                  </table:table-cell>
                </table:table-row>
                <table:table-row table:style-name="row">
                  <table:table-cell table:style-name="entry" table:number-rows-spanned="1" table:number-columns-spanned="6">
                    <text:p text:style-name="table_al">
                      <text:span text:style-name="nadrukvet">Algemene wet bestuursrecht en overige wetgeving met soortgelijke bevoegdheden</text:span>
                    </text:p>
                  </table:table-cell>
                </table:table-row>
                <table:table-row table:style-name="row">
                  <table:table-cell table:style-name="entry" table:number-rows-spanned="1" table:number-columns-spanned="1">
                    <text:p text:style-name="table_al">Het verrichten van handelingen ter voorbereiding van besluiten, waaronder in ieder geval begrepen: </text:p>
                    <text:p text:style-name="table_al">1. de beoordeling van de ontvankelijkheid en het eventueel besluiten om een aanvraag niet in behandeling te nemen; </text:p>
                    <text:p text:style-name="table_al">2. het bieden van de gelegenheid tot het herstel van vormfouten; </text:p>
                    <text:p text:style-name="table_al">3. het verzorgen van voorgeschreven publicaties van aanvragen; </text:p>
                    <text:p text:style-name="table_al">4. het horen van (derden-) belanghebbenden indien wettelijk voorgeschreven; </text:p>
                    <text:p text:style-name="table_al">5. het beleggen van een hoorzitting in het kader van een uitgebreide voorbereidingsprocedure; </text:p>
                    <text:p text:style-name="table_al">6. het toezenden van afschriften van ingebrachte bedenkingen aan aanvrager en de adviserende bestuursorganen; </text:p>
                    <text:p text:style-name="table_al">7. het verdagen van de beslissingstermijn; </text:p>
                    <text:p text:style-name="table_al">8. het opvragen van voorgeschreven of noodzakelijke adviezen.</text:p>
                  </table:table-cell>
                  <table:table-cell table:style-name="entry" table:number-rows-spanned="1" table:number-columns-spanned="1">
                    <text:p text:style-name="table_al">Raad (delegatie)</text:p>
                    <text:p text:style-name="table_al">B&amp;W </text:p>
                    <text:p text:style-name="table_al">Burgemeester</text:p>
                  </table:table-cell>
                  <table:table-cell table:style-name="entry" table:number-rows-spanned="1" table:number-columns-spanned="1">
                    <text:p text:style-name="table_al">Gemeentesecretaris en Afdelingshoofden (MA, M) </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text:p>
                    <text:p text:style-name="table_al">Beleidsmedewerker,</text:p>
                    <text:p text:style-name="table_al">Senior Projectleider,</text:p>
                    <text:p text:style-name="table_al">Projectleider,</text:p>
                    <text:p text:style-name="table_al">Junior Projectleider</text:p>
                    <text:p text:style-name="table_al">(punten 1 t/m 8)</text:p>
                    <text:p text:style-name="table_al">Senior medewerker beleidsuitvoering</text:p>
                    <text:p text:style-name="table_al">(punt 1 t/m 6 en 8)</text:p>
                    <text:p text:style-name="table_al">Medewerker beleidsuitvoering A / B</text:p>
                    <text:p text:style-name="table_al">(punt 1, 2, 3, 6 en 8)</text:p>
                  </table:table-cell>
                  <table:table-cell table:style-name="entry" table:number-rows-spanned="1" table:number-columns-spanned="1">
                    <text:p text:style-name="table_al">Een en ander voor zover nodig voor uitoefening van de functie.</text:p>
                    <text:p text:style-name="table_al">
                      <text:span text:style-name="nadrukvet">Bepaling bij 4.: </text:span>
                    </text:p>
                    <text:p text:style-name="table_al">Inclusief het horen van de indieners van een zienswijze door de betrokken medewerker(s).</text:p>
                  </table:table-cell>
                </table:table-row>
                <table:table-row table:style-name="row">
                  <table:table-cell table:style-name="entry" table:number-rows-spanned="1" table:number-columns-spanned="6">
                    <text:p text:style-name="table_al">SPECIFIEK DEEL VOOR AFDELING</text:p>
                  </table:table-cell>
                </table:table-row>
                <table:table-row table:style-name="row">
                  <table:table-cell table:style-name="entry" table:number-rows-spanned="1" table:number-columns-spanned="6">
                    <text:p text:style-name="table_al">Juridische werkzaamheden</text:p>
                  </table:table-cell>
                </table:table-row>
                <table:table-row table:style-name="row">
                  <table:table-cell table:style-name="entry" table:number-rows-spanned="1" table:number-columns-spanned="1">
                    <text:p text:style-name="table_al">Voorbereidingshandelingen en overleg m.b.t. de totstandkoming van anterieure overeenkomsten en exploitatieplann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 (M, V)</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 </text:p>
                  </table:table-cell>
                  <table:table-cell table:style-name="entry" table:number-rows-spanned="1" table:number-columns-spanned="1">
                    <text:p text:style-name="table_al">
                      <text:span text:style-name="nadrukcur">Ondermandaat uitsluitend voor zover het betreft juridisch geschoolde senior beleidsmedewerker</text:span>
                    </text:p>
                  </table:table-cell>
                </table:table-row>
                <table:table-row table:style-name="row">
                  <table:table-cell table:style-name="entry" table:number-rows-spanned="1" table:number-columns-spanned="1">
                    <text:p text:style-name="table_al">Het besluiten tot (pre)mediation, het verrichten van voorbereidingshandelingen m.b.t. de beslissing op bezwaarschriften en de behandeling van verzoeken om voorlopige voorziening, (hoger) beroepschriften, daaronder begrepen vertegenwoordiging van de Raad of het college van B&amp;W op de (hoor)zitting en het verrichten van overige proceshandelingen.</text:p>
                  </table:table-cell>
                  <table:table-cell table:style-name="entry" table:number-rows-spanned="1" table:number-columns-spanned="1">
                    <text:p text:style-name="table_al">Raad / B&amp;W / B</text:p>
                  </table:table-cell>
                  <table:table-cell table:style-name="entry" table:number-rows-spanned="1" table:number-columns-spanned="1">
                    <text:p text:style-name="table_al">Afdelingshoofd Ontwikkeling en Handhaving (MA)</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 </text:p>
                    <text:p text:style-name="table_al">Beleidsmedewerker</text:p>
                    <text:p text:style-name="table_al">Senior medewerker beleidsuitvoering</text:p>
                  </table:table-cell>
                  <table:table-cell table:style-name="entry" table:number-rows-spanned="1" table:number-columns-spanned="1">
                    <text:p text:style-name="table_al">Krachtens procesbesluit, voorzover het betreft de (Voorzieningenrechter van de) rechtbank, de (Voorzitter van de) Afdeling bestuursrechtspraak van de Raad van State, de (Voorzitter van de) Centrale Raad van Beroep of (de Voorzieningenrechter van) het College van Beroep voor het bedrijfsleven.</text:p>
                    <text:p text:style-name="table_al">Van het (onder)man­daat is uitgesloten het nemen van de beslissing op bezwaar.</text:p>
                    <text:p text:style-name="table_al">
                      <text:span text:style-name="nadrukcur">Ondermandaat uitsluitend voor zover het betreft juridisch geschoolde senior beleidsmedewerker</text:span>
                    </text:p>
                  </table:table-cell>
                </table:table-row>
                <table:table-row table:style-name="row">
                  <table:table-cell table:style-name="entry" table:number-rows-spanned="1" table:number-columns-spanned="1">
                    <text:p text:style-name="table_al">Instemmen met rechtstreeks beroep bij de administratieve rechter.</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text:p>
                    <text:p text:style-name="table_al">(MA)</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
                      <text:span text:style-name="nadrukcur">Ondermandaat uitsluitend voor zover het betreft juridisch geschoolde senior beleidsmedewerker</text:span> </text:p>
                  </table:table-cell>
                </table:table-row>
                <table:table-row table:style-name="row">
                  <table:table-cell table:style-name="entry" table:number-rows-spanned="1" table:number-columns-spanned="1">
                    <text:p text:style-name="table_al">Het nemen van (positieve) beslissingen op verzoeken om informatie als bedoeld in de Wet openbaarheid van bestuur.</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 (M)</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text:p>
                    <text:p text:style-name="table_al">Beleidsmedewerker</text:p>
                  </table:table-cell>
                  <table:table-cell table:style-name="entry" table:number-rows-spanned="1" table:number-columns-spanned="1">
                    <text:p text:style-name="table_al">Het ondermandaat voorziet niet in besluiten tot weigering van informatie.</text:p>
                    <text:p text:style-name="table_al">
                      <text:span text:style-name="nadrukcur">Ondermandaat uitsluitend voor zover het betreft juridisch geschoolde senior beleidsmedewerker</text:span>
                    </text:p>
                  </table:table-cell>
                </table:table-row>
                <table:table-row table:style-name="row">
                  <table:table-cell table:style-name="entry" table:number-rows-spanned="1" table:number-columns-spanned="1">
                    <text:p text:style-name="table_al">Voorbereidingshandelingen en overleg m.b.t. verzoeken om een tegemoetkoming in schade als bedoeld in afdeling 6.1 Wet ruimtelijke ordening (artikel 6.1 en volgend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 (MA)</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
                      <text:span text:style-name="nadrukcur">Ondermandaat uitsluitend voor zover het betreft juridisch geschoolde senior beleidsmedewerker</text:span>
                    </text:p>
                  </table:table-cell>
                </table:table-row>
                <table:table-row table:style-name="row">
                  <table:table-cell table:style-name="entry" table:number-rows-spanned="1" table:number-columns-spanned="1">
                    <text:p text:style-name="table_al">Het aangaan van samenwerkingsovereenkomsten met de Lumens Groep met betrekking tot de antidiscriminatievoorziening (klachtenbehandeling)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 (M en V) </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6">
                    <text:p text:style-name="table_al">Cluster Vergunningen en Cluster THOV<text:a xlink:href="file:///C:/Users/jaben/AppData/Local/Temp/434F5253415F323030313239204D616E64616174206F6E6465726D616E6461617420616664656C696E67204F26485F535F323031392E31373834305F3133.doc#_ftn1" xlink:type="simple"><text:span text:style-name="nadrukvet">[1]</text:span></text:a></text:p>
                  </table:table-cell>
                </table:table-row>
                <table:table-row table:style-name="row">
                  <table:table-cell table:style-name="entry" table:number-rows-spanned="1" table:number-columns-spanned="6">
                    <text:p text:style-name="table_al">
                      <text:span text:style-name="nadrukvet">Uitvoering Wabo</text:span>
                    </text:p>
                  </table:table-cell>
                </table:table-row>
                <table:table-row table:style-name="row">
                  <table:table-cell table:style-name="entry" table:number-rows-spanned="1" table:number-columns-spanned="1">
                    <text:p text:style-name="table_al">Besluiten over aanvragen om een omgevingsvergunning, dan wel de besluiten volgens wettelijk regime geldend voor 1 oktober 2010.</text:p>
                    <text:p text:style-name="table_al">
                      <text:span text:style-name="nadrukcur">Onder het mandaat vallen alle besluiten verband houdende met de omgevingsvergunning (bv. aanhouden vergunning, verdagen, niet in behandeling nemen, verlenen ontheffing Bouwbesluit/Bouw­verordening, het afhandelen van een melding Bouwbesluit, enz.). </text:span>
                    </text:p>
                    <text:p text:style-name="table_al">
                      <text:span text:style-name="nadrukcur">Dit geldt ook voor de overige in dit deel van het register opgenomen bevoegdheden.</text:span>
                    </text:p>
                    <text:p text:style-name="table_al">
                      <text:span text:style-name="nadrukcur">Het (onder)mandaat met betrekking tot de omgevingsvergunning geeft een beslissingsbevoegdheid voor alle activiteiten zoals genoemd in de artikelen 2.1 en 2.2 van de Wabo.</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 (M)</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text:p>
                  </table:table-cell>
                  <table:table-cell table:style-name="entry" table:number-rows-spanned="1" table:number-columns-spanned="1">
                    <text:p text:style-name="table_al">Voorzover binnen vastgestelde beleidskaders.</text:p>
                    <text:p text:style-name="table_al">Paraaf afdelingshoofd* vereist in geval van een weigering en/of afwijken van een welstandsadvies.</text:p>
                    <text:p text:style-name="table_al">Paraaf portefeuillehouder** vereist in geval van weigering, bezwaren/ziens­wij­zen van derden en afwijken van welstandsadvies, in de situatie dat het wettelijk regime geldend voor 1 oktober 2010 van toepassing is.</text:p>
                  </table:table-cell>
                </table:table-row>
                <table:table-row table:style-name="row">
                  <table:table-cell table:style-name="entry" table:number-rows-spanned="1" table:number-columns-spanned="1">
                    <text:p text:style-name="table_al">Besluiten tot het intrekken van een omgevingsvergunning of een bouw- en/of sloopvergunning volgens wettelijk regime geldend voor 1 oktober 2010.</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 (M)</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text:p>
                  </table:table-cell>
                  <table:table-cell table:style-name="entry" table:number-rows-spanned="1" table:number-columns-spanned="1">
                    <text:p text:style-name="table_al">Voorzover passend binnen het vastgestelde beleidskader.</text:p>
                    <text:p text:style-name="table_al">Paraaf portefeuillehouder** vereist indien zienswijze(n) is (zijn) ingebracht</text:p>
                  </table:table-cell>
                </table:table-row>
                <table:table-row table:style-name="row">
                  <table:table-cell table:style-name="entry" table:number-rows-spanned="1" table:number-columns-spanned="1">
                    <text:p text:style-name="table_al">Besluiten over een afwijking op grond van de artikelen; </text:p>
                    <text:p text:style-name="table_al">a. 2.12 lid 1, onderdeel a, onder 1º en 2 º Wabo </text:p>
                    <text:p text:style-name="table_al">b. 2.12 lid 1, onderdeel b Wabo (exploitatieplan)</text:p>
                    <text:p text:style-name="table_al">c. 2.12 lid 1, onderdeel c Wabo (strijd met provinciale ruimtelijke verordening 4.1 lid 3 Wro of AMvB krachtens 4.3 lid 3 Wro)</text:p>
                    <text:p text:style-name="table_al">d. 2.12 lid 2 Wabo (tijdelijke afwijk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 (M) </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 (a t/m d)</text:p>
                    <text:p text:style-name="table_al">Beleidsmedewerker (a, b en d)</text:p>
                    <text:p text:style-name="table_al">Senior medewerker beleidsuitvoering (punten a en d)</text:p>
                  </table:table-cell>
                  <table:table-cell table:style-name="entry" table:number-rows-spanned="1" table:number-columns-spanned="1">
                    <text:p text:style-name="table_al">Bij ondermandaat paraaf afdelingshoofd* vereist bij afwijken van het bestemmingsplan indien de afwijking buiten de reikwijdte van het gemeentelijke ‘Afwijkingenbeleid Wabo’ valt.</text:p>
                    <text:p text:style-name="table_al">Tevens paraaf afdelingshoofd* vereist bij afwijken van het ‘Afwijkingenbeleid Wabo’ overeenkomstig artikel 4:84 Awb (inherente afwijkingsbevoegdheid beleidsregels).</text:p>
                  </table:table-cell>
                </table:table-row>
                <table:table-row table:style-name="row">
                  <table:table-cell table:style-name="entry" table:number-rows-spanned="1" table:number-columns-spanned="1">
                    <text:p text:style-name="table_al">Afdoen van schetsplann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 (MA)</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 </text:p>
                    <text:p text:style-name="table_al">Beleidsmedewerker </text:p>
                    <text:p text:style-name="table_al">Senior medewerker beleidsuitvoering </text:p>
                  </table:table-cell>
                  <table:table-cell table:style-name="entry" table:number-rows-spanned="1" table:number-columns-spanned="1"/>
                </table:table-row>
                <table:table-row table:style-name="row">
                  <table:table-cell table:style-name="entry" table:number-rows-spanned="1" table:number-columns-spanned="1">
                    <text:p text:style-name="table_al"> Afdoen van vooroverlegplannen en principeverzoek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 (MA)</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text:p>
                    <text:p text:style-name="table_al">Beleidsmedewerker </text:p>
                    <text:p text:style-name="table_al">Senior medewerker beleidsuitvoering </text:p>
                  </table:table-cell>
                  <table:table-cell table:style-name="entry" table:number-rows-spanned="1" table:number-columns-spanned="1">
                    <text:p text:style-name="table_al">(Onder)mandaat alleen voor ontwikkelingen die binnen het bestemmingsplan passen of realiseerbaar zijn met een binnenplanse afwijkingsbevoegdheid of de ‘kruimelgevallenregeling’.</text:p>
                  </table:table-cell>
                </table:table-row>
                <table:table-row table:style-name="row">
                  <table:table-cell table:style-name="entry" table:number-rows-spanned="1" table:number-columns-spanned="1">
                    <text:p text:style-name="table_al">Verrichten van handelingen, geen besluiten zijnde, in het kader van de behandeling van een aanvraag om een omgevingsvergunning of een aanvraag om een bouwvergunning volgens wettelijk regime voor 1 oktober 2010.</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 (MA)</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 </text:p>
                    <text:p text:style-name="table_al">Beleidsmedewerker</text:p>
                    <text:p text:style-name="table_al">Senior medewerker beleidsuitvoering</text:p>
                    <text:p text:style-name="table_al">Medewerker Beleidsuitvoering A / B</text:p>
                  </table:table-cell>
                  <table:table-cell table:style-name="entry" table:number-rows-spanned="1" table:number-columns-spanned="1"/>
                </table:table-row>
                <table:table-row table:style-name="row">
                  <table:table-cell table:style-name="entry" table:number-rows-spanned="1" table:number-columns-spanned="1">
                    <text:p text:style-name="table_al">Verrichten van administratieve handelingen, geen besluiten zijnde, in het kader van de behandeling van een aanvraag om een omgevingsvergunning of een bouwvergunning, met name ontvangstbevestiging en verzoeken om aanvullende gegevens, dan wel de handelingen volgens wettelijk regime geldend voor 1 oktober 2010.</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 (MA)</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 </text:p>
                    <text:p text:style-name="table_al">Beleidsmedewerker</text:p>
                    <text:p text:style-name="table_al">Senior medewerker beleidsuitvoering Vergunningen</text:p>
                    <text:p text:style-name="table_al">Medewerker beleidsuitvoering A / B</text:p>
                  </table:table-cell>
                  <table:table-cell table:style-name="entry" table:number-rows-spanned="1" table:number-columns-spanned="1"/>
                </table:table-row>
                <table:table-row table:style-name="row">
                  <table:table-cell table:style-name="entry" table:number-rows-spanned="1" table:number-columns-spanned="1">
                    <text:p text:style-name="table_al">Besluiten dat geen omgevingsvergunning dan wel geen bouwvergunning volgens wettelijk regime geldend voor 1 oktober 2010 vereist i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 (M)</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 </text:p>
                  </table:table-cell>
                  <table:table-cell table:style-name="entry" table:number-rows-spanned="1" table:number-columns-spanned="1"/>
                </table:table-row>
                <table:table-row table:style-name="row">
                  <table:table-cell table:style-name="entry" table:number-rows-spanned="1" table:number-columns-spanned="1">
                    <text:p text:style-name="table_al">Mededeling vrijstelling bodemonderzoek in kader van een omgevingsvergunning of een bouwvergunning volgens wettelijk regime geldend voor 1 oktober 2010.</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 (M)</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 </text:p>
                    <text:p text:style-name="table_al">Senior medewerker beleidsuitvoering</text:p>
                  </table:table-cell>
                  <table:table-cell table:style-name="entry" table:number-rows-spanned="1" table:number-columns-spanned="1"/>
                </table:table-row>
                <table:table-row table:style-name="row">
                  <table:table-cell table:style-name="entry" table:number-rows-spanned="1" table:number-columns-spanned="1">
                    <text:p text:style-name="table_al">Besluiten over een sloopvergunning volgens wettelijk regime geldend voor 1 oktober 2010.</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 (M)</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 </text:p>
                  </table:table-cell>
                  <table:table-cell table:style-name="entry" table:number-rows-spanned="1" table:number-columns-spanned="1">
                    <text:p text:style-name="table_al">Paraaf afdelingshoofd* vereist in geval van een weigering. </text:p>
                    <text:p text:style-name="table_al">Paraaf portefeuillehouder** vereist in geval van weigering of bezwaren/ziens­wij­zen van derden, in de situatie dat het wettelijk regime geldend voor 1 oktober 2010 van toepassing is.</text:p>
                  </table:table-cell>
                </table:table-row>
                <table:table-row table:style-name="row">
                  <table:table-cell table:style-name="entry" table:number-rows-spanned="1" table:number-columns-spanned="1">
                    <text:p text:style-name="table_al">Het afhandelen van een sloopmelding al dan niet in combinatie met het opleggen van nadere voorwaarden naar aanleiding van een melding (artikel 1.29 Bouwbesluit 2012).</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 (M)</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text:p>
                    <text:p text:style-name="table_al">Senior medewerker beleidsuitvoering</text:p>
                  </table:table-cell>
                  <table:table-cell table:style-name="entry" table:number-rows-spanned="1" table:number-columns-spanned="1"/>
                </table:table-row>
                <table:table-row table:style-name="row">
                  <table:table-cell table:style-name="entry" table:number-rows-spanned="1" table:number-columns-spanned="1">
                    <text:p text:style-name="table_al">Besluiten over de verlening van een vergunning als bedoeld in artikel 15 Leegstandwe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 (M)</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text:p>
                  </table:table-cell>
                  <table:table-cell table:style-name="entry" table:number-rows-spanned="1" table:number-columns-spanned="1">
                    <text:p text:style-name="table_al">Binnen door het College vastgestelde kaders.</text:p>
                  </table:table-cell>
                </table:table-row>
                <table:table-row table:style-name="row">
                  <table:table-cell table:style-name="entry" table:number-rows-spanned="1" table:number-columns-spanned="6">
                    <text:p text:style-name="table_al">
                      <text:span text:style-name="nadrukvet">Uitvoering APV en Bijzondere Wetten</text:span>
                    </text:p>
                  </table:table-cell>
                </table:table-row>
                <table:table-row table:style-name="row">
                  <table:table-cell table:style-name="entry" table:number-rows-spanned="1" table:number-columns-spanned="1">
                    <text:p text:style-name="table_al">Besluiten over een ontheffings- of vergunningaanvraag op grond van de APV, al dan niet in combinatie met een gebruiksvergunning als bedoeld in artikel 2 lid 1 van de Brandbeveiligingsverordening. </text:p>
                  </table:table-cell>
                  <table:table-cell table:style-name="entry" table:number-rows-spanned="1" table:number-columns-spanned="1">
                    <text:p text:style-name="table_al">B&amp;W / B</text:p>
                  </table:table-cell>
                  <table:table-cell table:style-name="entry" table:number-rows-spanned="1" table:number-columns-spanned="1">
                    <text:p text:style-name="table_al">Afdelingshoofd Ontwikkeling en Handhaving (M)</text:p>
                  </table:table-cell>
                  <table:table-cell table:style-name="entry" table:number-rows-spanned="1" table:number-columns-spanned="1">
                    <text:p text:style-name="table_al">Ja, voor verlening</text:p>
                  </table:table-cell>
                  <table:table-cell table:style-name="entry" table:number-rows-spanned="1" table:number-columns-spanned="1">
                    <text:p text:style-name="table_al">Senior beleidsmedewerker </text:p>
                    <text:p text:style-name="table_al">Senior medewerker beleidsuitvoering</text:p>
                    <text:p text:style-name="table_al">Medewerker beleidsuitvoering A / B</text:p>
                  </table:table-cell>
                  <table:table-cell table:style-name="entry" table:number-rows-spanned="1" table:number-columns-spanned="1">
                    <text:p text:style-name="table_al">Binnen door het College vastgestelde kaders.</text:p>
                    <text:p text:style-name="table_al">Dit mandaat geldt niet voor situaties waarin een omgevingsvergunning voor brandveilig gebruiken is vereist. In dat geval geldt het mandaat voor de verlening van een omgevings­vergunning.</text:p>
                  </table:table-cell>
                </table:table-row>
                <table:table-row table:style-name="row">
                  <table:table-cell table:style-name="entry" table:number-rows-spanned="1" table:number-columns-spanned="1">
                    <text:p text:style-name="table_al">De weigering van een ontheffing van het stookverbod (artikel 5:34 lid 3 APV).</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 (M) </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 </text:p>
                    <text:p text:style-name="table_al">Senior medewerker beleidsuitvoering</text:p>
                    <text:p text:style-name="table_al">Medewerker beleidsuitvoering A / B</text:p>
                  </table:table-cell>
                  <table:table-cell table:style-name="entry" table:number-rows-spanned="1" table:number-columns-spanned="1"/>
                </table:table-row>
                <table:table-row table:style-name="row">
                  <table:table-cell table:style-name="entry" table:number-rows-spanned="1" table:number-columns-spanned="1">
                    <text:p text:style-name="table_al">Ingebruikgeving gemeentegrond t.b.v. activiteit waarvoor een ontheffing/vergunning wordt verleend.</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 (M en V) </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 </text:p>
                    <text:p text:style-name="table_al">Senior medewerker beleidsuitvoering</text:p>
                    <text:p text:style-name="table_al">Medewerker beleidsuitvoering A / B</text:p>
                  </table:table-cell>
                  <table:table-cell table:style-name="entry" table:number-rows-spanned="1" table:number-columns-spanned="1">
                    <text:p text:style-name="table_al">Binnen door het College vastgestelde kaders.</text:p>
                  </table:table-cell>
                </table:table-row>
                <table:table-row table:style-name="row">
                  <table:table-cell table:style-name="entry" table:number-rows-spanned="1" table:number-columns-spanned="1">
                    <text:p text:style-name="table_al">Besluiten over aanvragen op grond van de Drank- en Horecawet</text:p>
                  </table:table-cell>
                  <table:table-cell table:style-name="entry" table:number-rows-spanned="1" table:number-columns-spanned="1">
                    <text:p text:style-name="table_al">B&amp;W / B</text:p>
                  </table:table-cell>
                  <table:table-cell table:style-name="entry" table:number-rows-spanned="1" table:number-columns-spanned="1">
                    <text:p text:style-name="table_al">Afdelingshoofd Ontwikkeling en Handhaving (M)</text:p>
                  </table:table-cell>
                  <table:table-cell table:style-name="entry" table:number-rows-spanned="1" table:number-columns-spanned="1">
                    <text:p text:style-name="table_al">Ja, voor verlening</text:p>
                  </table:table-cell>
                  <table:table-cell table:style-name="entry" table:number-rows-spanned="1" table:number-columns-spanned="1">
                    <text:p text:style-name="table_al">Senior beleidsmedewerker</text:p>
                  </table:table-cell>
                  <table:table-cell table:style-name="entry" table:number-rows-spanned="1" table:number-columns-spanned="1">
                    <text:p text:style-name="table_al">Binnen door het College en/of de Burgemeester vastgestelde kaders.</text:p>
                    <text:p text:style-name="table_al">
                      <text:span text:style-name="nadrukcur">Ondermandaat uitsluitend bij de coördinator van het cluster.</text:span>
                    </text:p>
                  </table:table-cell>
                </table:table-row>
                <table:table-row table:style-name="row">
                  <table:table-cell table:style-name="entry" table:number-rows-spanned="1" table:number-columns-spanned="1">
                    <text:p text:style-name="table_al">Besluiten over aanvragen Wet op de kansspelen.</text:p>
                  </table:table-cell>
                  <table:table-cell table:style-name="entry" table:number-rows-spanned="1" table:number-columns-spanned="1">
                    <text:p text:style-name="table_al">B&amp;W / B</text:p>
                  </table:table-cell>
                  <table:table-cell table:style-name="entry" table:number-rows-spanned="1" table:number-columns-spanned="1">
                    <text:p text:style-name="table_al">Afdelingshoofd Ontwikkeling en Handhaving (M)</text:p>
                  </table:table-cell>
                  <table:table-cell table:style-name="entry" table:number-rows-spanned="1" table:number-columns-spanned="1">
                    <text:p text:style-name="table_al">Ja, voor verlening</text:p>
                  </table:table-cell>
                  <table:table-cell table:style-name="entry" table:number-rows-spanned="1" table:number-columns-spanned="1">
                    <text:p text:style-name="table_al">Senior beleidsmedewerker</text:p>
                  </table:table-cell>
                  <table:table-cell table:style-name="entry" table:number-rows-spanned="1" table:number-columns-spanned="1">
                    <text:p text:style-name="table_al">Binnen door het College en/of de Burgemeester vastgestelde kaders.</text:p>
                    <text:p text:style-name="table_al">
                      <text:span text:style-name="nadrukcur">Ondermandaat uitsluitend bij de coördinator van het cluster.</text:span>
                    </text:p>
                  </table:table-cell>
                </table:table-row>
                <table:table-row table:style-name="row">
                  <table:table-cell table:style-name="entry" table:number-rows-spanned="1" table:number-columns-spanned="1">
                    <text:p text:style-name="table_al">Besluiten over aanvragen o.g.v. artikel 3 en 4 Zondagswet (het op zondag zonder strikte noodzaak gerucht verwekken, dat op een afstand van meer dan 200 meter van het punt van verwekking hoorbaar is, en het organiseren van openbare vermakelijkheden op zondag, voor 13 uur).</text:p>
                  </table:table-cell>
                  <table:table-cell table:style-name="entry" table:number-rows-spanned="1" table:number-columns-spanned="1">
                    <text:p text:style-name="table_al">B</text:p>
                  </table:table-cell>
                  <table:table-cell table:style-name="entry" table:number-rows-spanned="1" table:number-columns-spanned="1">
                    <text:p text:style-name="table_al">Afdelingshoofd Ontwikkeling en Handhaving (M)</text:p>
                  </table:table-cell>
                  <table:table-cell table:style-name="entry" table:number-rows-spanned="1" table:number-columns-spanned="1">
                    <text:p text:style-name="table_al">Ja, voor verlening</text:p>
                  </table:table-cell>
                  <table:table-cell table:style-name="entry" table:number-rows-spanned="1" table:number-columns-spanned="1">
                    <text:p text:style-name="table_al">Senior beleidsmedewerker</text:p>
                  </table:table-cell>
                  <table:table-cell table:style-name="entry" table:number-rows-spanned="1" table:number-columns-spanned="1">
                    <text:p text:style-name="table_al">Binnen door de Burgemeester vastgestelde kaders. </text:p>
                    <text:p text:style-name="table_al">
                      <text:span text:style-name="nadrukcur">Ondermandaat uitsluitend bij de coördinator van het cluster.</text:span>
                    </text:p>
                  </table:table-cell>
                </table:table-row>
                <table:table-row table:style-name="row">
                  <table:table-cell table:style-name="entry" table:number-rows-spanned="1" table:number-columns-spanned="1">
                    <text:p text:style-name="table_al">Besluiten over aanvragen o.g.v. art. 10 jo. 148 Wegenverkeerswet i.v.m. wedstrijden voertuigen op de openbare we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 (M) </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text:p>
                  </table:table-cell>
                  <table:table-cell table:style-name="entry" table:number-rows-spanned="1" table:number-columns-spanned="1">
                    <text:p text:style-name="table_al">Binnen door de Burgemeester vastgestelde kaders.</text:p>
                    <text:p text:style-name="table_al">
                      <text:span text:style-name="nadrukcur">Ondermandaat uitsluitend bij de coördinator van het cluster.</text:span>
                    </text:p>
                  </table:table-cell>
                </table:table-row>
                <table:table-row table:style-name="row">
                  <table:table-cell table:style-name="entry" table:number-rows-spanned="1" table:number-columns-spanned="1">
                    <text:p text:style-name="table_al">Besluiten over verzoeken o.g.v. artikel 29 van de Wet op de lijkbezorging (i.v.m. het opgraven van een lijk).</text:p>
                  </table:table-cell>
                  <table:table-cell table:style-name="entry" table:number-rows-spanned="1" table:number-columns-spanned="1">
                    <text:p text:style-name="table_al">B</text:p>
                  </table:table-cell>
                  <table:table-cell table:style-name="entry" table:number-rows-spanned="1" table:number-columns-spanned="1">
                    <text:p text:style-name="table_al">Afdelingshoofd Ontwikkeling en Handhaving (M)</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text:p>
                  </table:table-cell>
                  <table:table-cell table:style-name="entry" table:number-rows-spanned="1" table:number-columns-spanned="1">
                    <text:p text:style-name="table_al">
                      <text:span text:style-name="nadrukcur">Ondermandaat uitsluitend bij de coördinator van het cluster.</text:span>
                    </text:p>
                  </table:table-cell>
                </table:table-row>
                <table:table-row table:style-name="row">
                  <table:table-cell table:style-name="entry" table:number-rows-spanned="1" table:number-columns-spanned="1">
                    <text:p text:style-name="table_al">Besluiten over verzoeken om toestemming o.g.v. artikel 35 lid 2 van de Regeling veilig gebruik luchthavens en andere terreinen (in het kader van overleg over een aanvraag voor een ontheffing als bedoeld in artikel 8a.51 van de Wet luchtvaart, te weten ontheffing door GS voor het tijdelijk en uitzonderlijk gebruik van een terrein voor bepaalde luchtvaartuigen).</text:p>
                  </table:table-cell>
                  <table:table-cell table:style-name="entry" table:number-rows-spanned="1" table:number-columns-spanned="1">
                    <text:p text:style-name="table_al">B</text:p>
                  </table:table-cell>
                  <table:table-cell table:style-name="entry" table:number-rows-spanned="1" table:number-columns-spanned="1">
                    <text:p text:style-name="table_al">Afdelingshoofd Ontwikkeling en Handhaving (MA)</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 </text:p>
                    <text:p text:style-name="table_al">Senior medewerker beleidsuitvoering</text:p>
                    <text:p text:style-name="table_al">Medewerker beleidsuitvoering A / B</text:p>
                  </table:table-cell>
                  <table:table-cell table:style-name="entry" table:number-rows-spanned="1" table:number-columns-spanned="1">
                    <text:p text:style-name="table_al">Binnen door de Burgemeester i.o.m. het College vastgestelde kaders.</text:p>
                  </table:table-cell>
                </table:table-row>
                <table:table-row table:style-name="row">
                  <table:table-cell table:style-name="entry" table:number-rows-spanned="1" table:number-columns-spanned="1">
                    <text:p text:style-name="table_al">Het aanstellen van evenementenverkeersregelaar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Ontwikkeling en Handhaving (M)</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 Beleidsuitvoering A</text:p>
                  </table:table-cell>
                  <table:table-cell table:style-name="entry" table:number-rows-spanned="1" table:number-columns-spanned="1">
                    <text:p text:style-name="table_al">Bij ondertekening van een besluit wordt vermeld dat het besluit op grond van het besluit van 31 december 2013 in (onder)man­daat is genomen (2013.22965).</text:p>
                  </table:table-cell>
                </table:table-row>
                <table:table-row table:style-name="row">
                  <table:table-cell table:style-name="entry" table:number-rows-spanned="1" table:number-columns-spanned="6">
                    <text:p text:style-name="table_al">
                      <text:span text:style-name="nadrukvet">Uitvoering Wet BAG</text:span>
                    </text:p>
                  </table:table-cell>
                </table:table-row>
                <table:table-row table:style-name="row">
                  <table:table-cell table:style-name="entry" table:number-rows-spanned="1" table:number-columns-spanned="1">
                    <text:p text:style-name="table_al">Het opmaken van processen-verbaal van constatering, zoals bedoeld in artikel 10, eerste lid, onder b van de Wet basisregistraties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beleidsmedewerker VTH (M)</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 organisatieondersteuning</text:p>
                    <text:p text:style-name="table_al">Medewerker beleidsuitvoering A</text:p>
                  </table:table-cell>
                  <table:table-cell table:style-name="entry" table:number-rows-spanned="1" table:number-columns-spanned="1"/>
                </table:table-row>
                <table:table-row table:style-name="row">
                  <table:table-cell table:style-name="entry" table:number-rows-spanned="1" table:number-columns-spanned="1">
                    <text:p text:style-name="table_al">Het opmaken van schriftelijke verklaringen, strekkende tot het signaleren van een wijziging in de feitelijke situatie die van invloed is op een of meer in de gebouwenregistratie opgenomen gegevens en die niet voortvloeit uit een krachtens de Wet basisregistraties adressen en gebouwen aangewezen brondocument.</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beleidsmedewerker VTH (MA)</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 organi-satieondersteuning</text:p>
                    <text:p text:style-name="table_al">Medewerker beleidsuitvoering A</text:p>
                    <text:p text:style-name="table_al">Senior medewerker beleidsuitvoering</text:p>
                  </table:table-cell>
                  <table:table-cell table:style-name="entry" table:number-rows-spanned="1" table:number-columns-spanned="1"/>
                </table:table-row>
                <table:table-row table:style-name="row">
                  <table:table-cell table:style-name="entry" table:number-rows-spanned="1" table:number-columns-spanned="1">
                    <text:p text:style-name="table_al">Het beheer van de basisregistraties adressen en gebouwen met de navolgende taken: </text:p>
                    <text:list text:style-name="id1-3-2-2-1-11-1-8-42-1-2">
                      <text:list-item text:style-override="id1-3-2-2-1-11-1-8-42-1-2-1">
                        <text:number>a.</text:number>
                        <text:p text:style-name="table_al">het opstellen van de 'ambtelijke verklaringen' in het kader van artikel 6a Wet Bag;</text:p>
                      </text:list-item>
                    </text:list>
                    <text:list text:style-name="id1-3-2-2-1-11-1-8-42-1-3">
                      <text:list-item text:style-override="id1-3-2-2-1-11-1-8-42-1-3-1">
                        <text:number>b.</text:number>
                        <text:p text:style-name="table_al">het toetsen van (overige) brondocumenten aan de vereisten voor inschrijving ingevolge artikel 11 van de Wet basisregistraties adressen en gebouwen;</text:p>
                      </text:list-item>
                    </text:list>
                    <text:list text:style-name="id1-3-2-2-1-11-1-8-42-1-4">
                      <text:list-item text:style-override="id1-3-2-2-1-11-1-8-42-1-4-1">
                        <text:number>c.</text:number>
                        <text:p text:style-name="table_al">het uitgeven van inschrijfnummers en identificatienummers;</text:p>
                      </text:list-item>
                    </text:list>
                    <text:list text:style-name="id1-3-2-2-1-11-1-8-42-1-5">
                      <text:list-item text:style-override="id1-3-2-2-1-11-1-8-42-1-5-1">
                        <text:number>d.</text:number>
                        <text:p text:style-name="table_al">het, op grond van het bepaalde in artikel 10, tweede lid, van de Wet basisregistraties adressen en gebouwen, inschrijven van de in of op grond van artikel 10, eerste lid van de Wet basisregistraties adressen en gebouwen aangewezen brondocumenten in het adressenregister dan wel het gebouwenregister;</text:p>
                      </text:list-item>
                    </text:list>
                    <text:list text:style-name="id1-3-2-2-1-11-1-8-42-1-6">
                      <text:list-item text:style-override="id1-3-2-2-1-11-1-8-42-1-6-1">
                        <text:number>e.</text:number>
                        <text:p text:style-name="table_al">het ingevolge artikel 9 van de Wet basisregistraties adressen en gebouwen verzorgen van een zodanige opzet van het adressenregister en het gebouwenregister, dat de inhoud daarvan duurzaam kan worden bewaard en te allen tijde binnen een redelijke termijn raadpleegbaar en beschikbaar is;</text:p>
                      </text:list-item>
                    </text:list>
                    <text:list text:style-name="id1-3-2-2-1-11-1-8-42-1-7">
                      <text:list-item text:style-override="id1-3-2-2-1-11-1-8-42-1-7-1">
                        <text:number>f.</text:number>
                        <text:p text:style-name="table_al">het, ingevolge artikel 14 van de Wet basisregistraties adressen en gebouwen, zorgdragen voor een goede beschikbaarheid, werking en beveiliging van de adressenregistratie respectievelijk de gebouwenregistratie;</text:p>
                      </text:list-item>
                    </text:list>
                    <text:list text:style-name="id1-3-2-2-1-11-1-8-42-1-8">
                      <text:list-item text:style-override="id1-3-2-2-1-11-1-8-42-1-8-1">
                        <text:number>g.</text:number>
                        <text:p text:style-name="table_al">het op basis van de brondocumenten opnemen van gegevens in de adressenregistratie en de gebouwenregistratie overeenkomstig de voorschriften uit de artikelen 14A en 15 van de Wet basisregistraties adressen en gebouwen;</text:p>
                      </text:list-item>
                    </text:list>
                    <text:list text:style-name="id1-3-2-2-1-11-1-8-42-1-9">
                      <text:list-item text:style-override="id1-3-2-2-1-11-1-8-42-1-9-1">
                        <text:number>h.</text:number>
                        <text:p text:style-name="table_al">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ext:list-item>
                    </text:list>
                    <text:list text:style-name="id1-3-2-2-1-11-1-8-42-1-10">
                      <text:list-item text:style-override="id1-3-2-2-1-11-1-8-42-1-10-1">
                        <text:number>i.</text:number>
                        <text:p text:style-name="table_al">het onderhouden dan wel doen onderhouden van het berichtenverkeer met de Landelijke Voorziening basisregistraties adressen en gebouwen zoals bedoeld in artikel 31 van de Wet basisregistraties adressen en gebouwen;</text:p>
                      </text:list-item>
                    </text:list>
                    <text:list text:style-name="id1-3-2-2-1-11-1-8-42-1-11">
                      <text:list-item text:style-override="id1-3-2-2-1-11-1-8-42-1-11-1">
                        <text:number>j.</text:number>
                        <text:p text:style-name="table_al">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sisregistraties adressen en gebouwen;</text:p>
                      </text:list-item>
                    </text:list>
                    <text:list text:style-name="id1-3-2-2-1-11-1-8-42-1-12">
                      <text:list-item text:style-override="id1-3-2-2-1-11-1-8-42-1-12-1">
                        <text:number>k.</text:number>
                        <text:p text:style-name="table_al">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urgemeester en wethouders</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en Afdelingshoofd Ontwikkeling en Handhaving (M en MA)</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s die belast zijn met het beheer van de BAG en de heer J. Taheij, werkzaam bij de Dienst Dommelvallei</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uisnummer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nemen van besluiten ten aanzien van de nummering van de in de gemeente aanwezige gebouwen (met de mogelijkheid tot ondermaa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text:p>
                    <text:p text:style-name="table_al">Ontwikkeling en Handhaving (M)</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 beleidsuitvoering A</text:p>
                  </table:table-cell>
                  <table:table-cell table:style-name="entry" table:number-rows-spanned="1" table:number-columns-spanned="1">
                    <text:p text:style-name="table_al">Mandaatbesluit </text:p>
                    <text:p text:style-name="table_al">2013.16234 </text:p>
                    <text:p text:style-name="table_al">d.d. 3 september 2013</text:p>
                  </table:table-cell>
                </table:table-row>
                <table:table-row table:style-name="row">
                  <table:table-cell table:style-name="entry" table:number-rows-spanned="1" table:number-columns-spanned="6">
                    <text:p text:style-name="table_al">Handhaving</text:p>
                  </table:table-cell>
                </table:table-row>
                <table:table-row table:style-name="row">
                  <table:table-cell table:style-name="entry" table:number-rows-spanned="1" table:number-columns-spanned="1">
                    <text:p text:style-name="table_al">Besluiten tot toepassing van bestuursdwang en de uitoefening daarvan op grond van artikel 125 Gemeentewet juncto artikel 5:24 Awb, dan wel besluiten tot het opleggen van een last onder dwangsom op grond van artikel 125 Gemeentewet juncto artikel 5:32 Awb met betrekking tot de wet- en regelgeving die conform het vastgestelde handhavingsbeleid behoort tot het takenpakket van het cluster VTH inclusief alle hierop betrekking hebbende correspondentie, procedures en besluiten.</text:p>
                  </table:table-cell>
                  <table:table-cell table:style-name="entry" table:number-rows-spanned="1" table:number-columns-spanned="1">
                    <text:p text:style-name="table_al">B&amp;W/ B</text:p>
                  </table:table-cell>
                  <table:table-cell table:style-name="entry" table:number-rows-spanned="1" table:number-columns-spanned="1">
                    <text:p text:style-name="table_al">Afdelingshoofd Ontwikkeling en Handhaving (M en MA)</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text:p>
                    <text:p text:style-name="table_al">Voor zover het niet een besluit betreft, tevens:</text:p>
                    <text:p text:style-name="table_al">Beleidsmedewerker</text:p>
                    <text:p text:style-name="table_al">Senior medewerkers beleidsuitvoering</text:p>
                  </table:table-cell>
                  <table:table-cell table:style-name="entry" table:number-rows-spanned="1" table:number-columns-spanned="1">
                    <text:p text:style-name="table_al">Voorzover passend binnen het vastgestelde beleidskader.</text:p>
                    <text:p text:style-name="table_al">Paraaf portefeuillehouder** vereist indien zienswijze(n) is (zijn) ingebracht.</text:p>
                  </table:table-cell>
                </table:table-row>
                <table:table-row table:style-name="row">
                  <table:table-cell table:style-name="entry" table:number-rows-spanned="1" table:number-columns-spanned="1">
                    <text:p text:style-name="table_al">Besluiten m.b.t. het invorderen van dwangsommen bij niet naleven van een opgelegde last onder dwangsom.</text:p>
                  </table:table-cell>
                  <table:table-cell table:style-name="entry" table:number-rows-spanned="1" table:number-columns-spanned="1">
                    <text:p text:style-name="table_al">B&amp;W/ B</text:p>
                  </table:table-cell>
                  <table:table-cell table:style-name="entry" table:number-rows-spanned="1" table:number-columns-spanned="1">
                    <text:p text:style-name="table_al">Afdelingshoofden (M)</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text:p>
                  </table:table-cell>
                  <table:table-cell table:style-name="entry" table:number-rows-spanned="1" table:number-columns-spanned="1">
                    <text:p text:style-name="table_al">Paraaf portefeuillehouder** vereist</text:p>
                  </table:table-cell>
                </table:table-row>
                <table:table-row table:style-name="row">
                  <table:table-cell table:style-name="entry" table:number-rows-spanned="1" table:number-columns-spanned="1">
                    <text:p text:style-name="table_al">Besluiten m.b.t. het innen van kosten toepassing bestuursdwang</text:p>
                  </table:table-cell>
                  <table:table-cell table:style-name="entry" table:number-rows-spanned="1" table:number-columns-spanned="1">
                    <text:p text:style-name="table_al">B&amp;W/ B</text:p>
                  </table:table-cell>
                  <table:table-cell table:style-name="entry" table:number-rows-spanned="1" table:number-columns-spanned="1">
                    <text:p text:style-name="table_al">Afdelingshoofden (M)</text:p>
                  </table:table-cell>
                  <table:table-cell table:style-name="entry" table:number-rows-spanned="1" table:number-columns-spanned="1">
                    <text:p text:style-name="table_al">Ja </text:p>
                  </table:table-cell>
                  <table:table-cell table:style-name="entry" table:number-rows-spanned="1" table:number-columns-spanned="1">
                    <text:p text:style-name="table_al">Senior beleidsmedewerker</text:p>
                  </table:table-cell>
                  <table:table-cell table:style-name="entry" table:number-rows-spanned="1" table:number-columns-spanned="1">
                    <text:p text:style-name="table_al">Voor zover passend binnen het vastgestelde beleidskader.</text:p>
                    <text:p text:style-name="table_al">Paraaf portefeuillehouder vereist** indien zienswijze(n) is (zijn) ingebracht.</text:p>
                  </table:table-cell>
                </table:table-row>
                <table:table-row table:style-name="row">
                  <table:table-cell table:style-name="entry" table:number-rows-spanned="1" table:number-columns-spanned="1">
                    <text:p text:style-name="table_al">Uitvoering van toezicht- en handhavingswerkzaamheden betreffende de wet- en regeling die conform het vastgestelde handhavingsbeleid behoort tot het takenpakket van het cluster VTH, waaronder opvragen gegevens, revisietekeningen, geringe afwijkingen afdoen met aantekening op tekening, maningsbrieven ventilatie, uitnodiging tot medewerking.</text:p>
                  </table:table-cell>
                  <table:table-cell table:style-name="entry" table:number-rows-spanned="1" table:number-columns-spanned="1">
                    <text:p text:style-name="table_al">B&amp;W/ B</text:p>
                  </table:table-cell>
                  <table:table-cell table:style-name="entry" table:number-rows-spanned="1" table:number-columns-spanned="1">
                    <text:p text:style-name="table_al">Afdelingshoofd Ontwikkeling en Handhaving (MA en V)</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 </text:p>
                    <text:p text:style-name="table_al">Beleidsmedewerker</text:p>
                    <text:p text:style-name="table_al">Senior medewerker beleidsuitvoering</text:p>
                  </table:table-cell>
                  <table:table-cell table:style-name="entry" table:number-rows-spanned="1" table:number-columns-spanned="1"/>
                </table:table-row>
                <table:table-row table:style-name="row">
                  <table:table-cell table:style-name="entry" table:number-rows-spanned="1" table:number-columns-spanned="1">
                    <text:p text:style-name="table_al">Besluiten op een verzoek om handhavend op te treden.</text:p>
                  </table:table-cell>
                  <table:table-cell table:style-name="entry" table:number-rows-spanned="1" table:number-columns-spanned="1">
                    <text:p text:style-name="table_al">B&amp;W/ B</text:p>
                  </table:table-cell>
                  <table:table-cell table:style-name="entry" table:number-rows-spanned="1" table:number-columns-spanned="1">
                    <text:p text:style-name="table_al">Afdelingshoofd Ontwikkeling en Handhaving (M)</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 </text:p>
                  </table:table-cell>
                  <table:table-cell table:style-name="entry" table:number-rows-spanned="1" table:number-columns-spanned="1">
                    <text:p text:style-name="table_al">Voor zover passend binnen het vastgestelde beleidskader.</text:p>
                    <text:p text:style-name="table_al">Paraaf portefeuillehouder vereist** indien zienswijze(n) is (zijn) ingebracht.</text:p>
                  </table:table-cell>
                </table:table-row>
                <table:table-row table:style-name="row">
                  <table:table-cell table:style-name="entry" table:number-rows-spanned="1" table:number-columns-spanned="1">
                    <text:p text:style-name="table_al">Besluiten omtrent het opleggen van een bestuurlijke boete.</text:p>
                  </table:table-cell>
                  <table:table-cell table:style-name="entry" table:number-rows-spanned="1" table:number-columns-spanned="1">
                    <text:p text:style-name="table_al">B&amp;W/ B</text:p>
                  </table:table-cell>
                  <table:table-cell table:style-name="entry" table:number-rows-spanned="1" table:number-columns-spanned="1">
                    <text:p text:style-name="table_al">Afdelingshoofd Ontwikkeling en Handhaving</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 </text:p>
                  </table:table-cell>
                  <table:table-cell table:style-name="entry" table:number-rows-spanned="1" table:number-columns-spanned="1">
                    <text:p text:style-name="table_al">Voor zover passend binnen het vastgestelde beleidskader.</text:p>
                  </table:table-cell>
                </table:table-row>
                <table:table-row table:style-name="row">
                  <table:table-cell table:style-name="entry" table:number-rows-spanned="1" table:number-columns-spanned="1">
                    <text:p text:style-name="table_al">Besluiten tot intrekking vergunning.</text:p>
                  </table:table-cell>
                  <table:table-cell table:style-name="entry" table:number-rows-spanned="1" table:number-columns-spanned="1">
                    <text:p text:style-name="table_al">B&amp;W/ B</text:p>
                  </table:table-cell>
                  <table:table-cell table:style-name="entry" table:number-rows-spanned="1" table:number-columns-spanned="1">
                    <text:p text:style-name="table_al">Afdelingshoofd Ontwikkeling en Handhaving (M)</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 </text:p>
                  </table:table-cell>
                  <table:table-cell table:style-name="entry" table:number-rows-spanned="1" table:number-columns-spanned="1">
                    <text:p text:style-name="table_al">Voor zover passend binnen het vastgestelde beleidskader.</text:p>
                  </table:table-cell>
                </table:table-row>
                <table:table-row table:style-name="row">
                  <table:table-cell table:style-name="entry" table:number-rows-spanned="1" table:number-columns-spanned="1">
                    <text:p text:style-name="table_al">Beslissing over gedogen (geen besluit in de zin van de Awb; dus geen rechtsbescherming).</text:p>
                  </table:table-cell>
                  <table:table-cell table:style-name="entry" table:number-rows-spanned="1" table:number-columns-spanned="1">
                    <text:p text:style-name="table_al">B&amp;W/ B</text:p>
                  </table:table-cell>
                  <table:table-cell table:style-name="entry" table:number-rows-spanned="1" table:number-columns-spanned="1">
                    <text:p text:style-name="table_al">Afdelingshoofd Ontwikkeling en Handhaving (MA)</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 </text:p>
                  </table:table-cell>
                  <table:table-cell table:style-name="entry" table:number-rows-spanned="1" table:number-columns-spanned="1">
                    <text:p text:style-name="table_al">Voor zover passend binnen het vastgestelde beleidskader.</text:p>
                  </table:table-cell>
                </table:table-row>
                <table:table-row table:style-name="row">
                  <table:table-cell table:style-name="entry" table:number-rows-spanned="1" table:number-columns-spanned="1">
                    <text:p text:style-name="table_al">Geven van machtigingen tot binnentreden zonder toestemming van de bewoner in het kader van de toezichthoudende taak voortvloeiend uit de Woningwet en de Wet algemene bepalingen omgevingsrech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Cluster Ontwikkeling</text:p>
                  </table:table-cell>
                </table:table-row>
                <table:table-row table:style-name="row">
                  <table:table-cell table:style-name="entry" table:number-rows-spanned="1" table:number-columns-spanned="1">
                    <text:p text:style-name="table_al">Procedurele handelingen m.b.t. totstandkoming bestemmingsplan en uitwerking/wijziging daarva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 beperkt (MA)</text:p>
                  </table:table-cell>
                  <table:table-cell table:style-name="entry" table:number-rows-spanned="1" table:number-columns-spanned="1">
                    <text:p text:style-name="table_al">Ja, beperkt</text:p>
                  </table:table-cell>
                  <table:table-cell table:style-name="entry" table:number-rows-spanned="1" table:number-columns-spanned="1">
                    <text:p text:style-name="table_al">Senior beleidsmedewerker </text:p>
                    <text:p text:style-name="table_al">Beleidsmedewerker </text:p>
                    <text:p text:style-name="table_al">Senior medewerker beleidsuitvoering</text:p>
                    <text:p text:style-name="table_al">Senior projectleider,</text:p>
                    <text:p text:style-name="table_al">Projectleider,</text:p>
                    <text:p text:style-name="table_al">Junior projectleider</text:p>
                  </table:table-cell>
                  <table:table-cell table:style-name="entry" table:number-rows-spanned="1" table:number-columns-spanned="1">
                    <text:p text:style-name="table_al">M.u.v. besluit tot ter inzage legging (voor)­ont­werp bestemmingsplan en – in voorkomen­de gevallen – vaststellen inspraakverslag.</text:p>
                  </table:table-cell>
                </table:table-row>
                <table:table-row table:style-name="row">
                  <table:table-cell table:style-name="entry" table:number-rows-spanned="1" table:number-columns-spanned="1">
                    <text:p text:style-name="table_al">Het feitelijk waarmerken en publiceren van digitale ruimtelijke plannen, zoals bedoeld in het Besluit ruimtelijke 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 (MA)</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text:p>
                    <text:p text:style-name="table_al">Beleidsmedewerker</text:p>
                    <text:p text:style-name="table_al">Senior medewerker beleidsuitvoering</text:p>
                    <text:p text:style-name="table_al">Medewerker Beleidsuitvoering A / B</text:p>
                    <text:p text:style-name="table_al">Senior projectleider,</text:p>
                    <text:p text:style-name="table_al">Projectleider,</text:p>
                    <text:p text:style-name="table_al">Junior projectleider</text:p>
                  </table:table-cell>
                  <table:table-cell table:style-name="entry" table:number-rows-spanned="1" table:number-columns-spanned="1"/>
                </table:table-row>
                <table:table-row table:style-name="row">
                  <table:table-cell table:style-name="entry" table:number-rows-spanned="1" table:number-columns-spanned="1">
                    <text:p text:style-name="table_al">Besluiten over ontheffing op grond van de artikelen 3.6 lid 1 sub a, 3.22, 3.23 en 3.38 van de Wro (inclusief het eventueel opleggen van beperkingen en/of het stellen van voorwaarden) en besluiten met nadere eisen op grond van artikel 3.6 lid 1 sub d.</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 (M)</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 </text:p>
                    <text:p text:style-name="table_al">Beleidsmedewerker </text:p>
                    <text:p text:style-name="table_al">Senior medewerker beleidsuitvoering </text:p>
                  </table:table-cell>
                  <table:table-cell table:style-name="entry" table:number-rows-spanned="1" table:number-columns-spanned="1">
                    <text:p text:style-name="table_al">Paraaf portefeuillehouder** vereist in geval van zienswijzen van derden.</text:p>
                  </table:table-cell>
                </table:table-row>
                <table:table-row table:style-name="row">
                  <table:table-cell table:style-name="entry" table:number-rows-spanned="1" table:number-columns-spanned="1">
                    <text:p text:style-name="table_al">Besluiten op verzoeken om een omgevingsvergunning (voorheen aanlegvergunning) of een aanlegvergunning volgens wettelijk regime geldend voor 1 oktober 2010.</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 (M)</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 </text:p>
                    <text:p text:style-name="table_al">Beleidsmedewerker Ontwikkeling</text:p>
                  </table:table-cell>
                  <table:table-cell table:style-name="entry" table:number-rows-spanned="1" table:number-columns-spanned="1">
                    <text:p text:style-name="table_al">Paraaf afdelingshoofd* vereist in geval van weigering.</text:p>
                  </table:table-cell>
                </table:table-row>
                <table:table-row table:style-name="row">
                  <table:table-cell table:style-name="entry" table:number-rows-spanned="1" table:number-columns-spanned="1">
                    <text:p text:style-name="table_al">Verrichten van administratieve handelingen inclusief de benodigde adviezen van derden, geen besluiten zijnde, betreffende verzoeken om:</text:p>
                    <text:list text:style-name="id1-3-2-2-1-11-1-8-60-1-2">
                      <text:list-item text:style-override="id1-3-2-2-1-11-1-8-60-1-2-1">
                        <text:number>-</text:number>
                        <text:p text:style-name="table_al">vrijstellingen o.g.v. artikel 19 lid 1 WRO (oud)</text:p>
                      </text:list-item>
                    </text:list>
                    <text:list text:style-name="id1-3-2-2-1-11-1-8-60-1-3">
                      <text:list-item text:style-override="id1-3-2-2-1-11-1-8-60-1-3-1">
                        <text:number>-</text:number>
                        <text:p text:style-name="table_al">projectbesluiten als bedoeld in artikel 3.10 Wro en</text:p>
                      </text:list-item>
                    </text:list>
                    <text:list text:style-name="id1-3-2-2-1-11-1-8-60-1-4">
                      <text:list-item text:style-override="id1-3-2-2-1-11-1-8-60-1-4-1">
                        <text:number>-</text:number>
                        <text:p text:style-name="table_al">afwijkingen op grond van artikel 2.12 lid 1, sub a onder 3º Wabo</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 (MA)</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text:p>
                    <text:p text:style-name="table_al">Beleidsmedewerker</text:p>
                    <text:p text:style-name="table_al">Senior medewerker beleidsuitvoering</text:p>
                  </table:table-cell>
                  <table:table-cell table:style-name="entry" table:number-rows-spanned="1" table:number-columns-spanned="1"/>
                </table:table-row>
                <table:table-row table:style-name="row">
                  <table:table-cell table:style-name="entry" table:number-rows-spanned="1" table:number-columns-spanned="1">
                    <text:p text:style-name="table_al">Verlenen van vrijstelling als bedoeld in artikel 19 lid 1 WRO (oud).</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 (M)</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 </text:p>
                    <text:p text:style-name="table_al">Beleidsmedewerker Ontwikkeling</text:p>
                  </table:table-cell>
                  <table:table-cell table:style-name="entry" table:number-rows-spanned="1" table:number-columns-spanned="1"/>
                </table:table-row>
                <table:table-row table:style-name="row">
                  <table:table-cell table:style-name="entry" table:number-rows-spanned="1" table:number-columns-spanned="1">
                    <text:p text:style-name="table_al">Aanvragen verklaring van geen bezwaar ingevolge artikel 19 lid 1 WRO of artikel 19 lid 1 WRO in samenhang met de Woningwet (oud).</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 (MA)</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Paraaf portefeuillehouder** vereist in geval van zienswijzen van derden.</text:p>
                  </table:table-cell>
                </table:table-row>
                <table:table-row table:style-name="row">
                  <table:table-cell table:style-name="entry" table:number-rows-spanned="1" table:number-columns-spanned="1">
                    <text:p text:style-name="table_al">Besluiten over een verzoek om subsidie op grond van de Monumentensubsidieregeling (inclusief de correspondentie hierover).</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 (M)</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text:p>
                    <text:p text:style-name="table_al">Beleidsmedewerker </text:p>
                    <text:p text:style-name="table_al">Voor zover het niet een weigering betreft, tevens:</text:p>
                    <text:p text:style-name="table_al">Senior medewerker beleidsuitvoering</text:p>
                    <text:p text:style-name="table_al">Medewerker beleidsuitvoering A/B</text:p>
                  </table:table-cell>
                  <table:table-cell table:style-name="entry" table:number-rows-spanned="1" table:number-columns-spanned="1">
                    <text:p text:style-name="table_al">Paraaf portefeuillehouder** vereist bij negatief besluit.</text:p>
                  </table:table-cell>
                </table:table-row>
                <table:table-row table:style-name="row">
                  <table:table-cell table:style-name="entry" table:number-rows-spanned="1" table:number-columns-spanned="1">
                    <text:p text:style-name="table_al">Besluiten over een aanvraag omgevingsvergunning en/of ontheffing op grond van de Erfgoedwet, Monumentenwet 1988 en/of de Erfgoedverordening 2010 Gemeente Nuenen c.a., waaronder begrepen archeologische selectiebesluiten die worden genomen in overeenstemming met het ‘Beleidsplan Archeologie gemeente Nuenen c.a.’.</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 (M)</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text:p>
                    <text:p text:style-name="table_al">Beleidsmedewerker </text:p>
                  </table:table-cell>
                  <table:table-cell table:style-name="entry" table:number-rows-spanned="1" table:number-columns-spanned="1">
                    <text:p text:style-name="table_al">Bij ondermandaat paraaf afdelingshoofd* vereist bij afwijken van advies monumentencommissie.</text:p>
                    <text:p text:style-name="table_al">Bij ondermandaat paraaf afdelingshoofd* vereist in geval van weigering.</text:p>
                  </table:table-cell>
                </table:table-row>
                <table:table-row table:style-name="row">
                  <table:table-cell table:style-name="entry" table:number-rows-spanned="1" table:number-columns-spanned="6">
                    <text:p text:style-name="table_al">Cluster Projecten</text:p>
                  </table:table-cell>
                </table:table-row>
                <table:table-row table:style-name="row">
                  <table:table-cell table:style-name="entry" table:number-rows-spanned="1" table:number-columns-spanned="1">
                    <text:p text:style-name="table_al">Verkoop van grond en daarbij behorende opstallen en ondertekening van aan en verkoopovereenkomst passend binnen beleidskaders en/of bestaande budgetten, tot een maximale koopsom van € 10.000 excl. btw</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 (M en V) </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ext:p text:style-name="table_al">Voor elke verkoop is instemming nodig van de portefeuillehouder. </text:p>
                    <text:p text:style-name="table_al">Passend binnen bestaand beleid en bestaande budgetten. </text:p>
                    <text:p text:style-name="table_al">Let op: indien Handvest actieve informatieplicht van toepassing is, kan niet van mandaat gebruik worden gemaakt.</text:p>
                  </table:table-cell>
                </table:table-row>
                <table:table-row table:style-name="row">
                  <table:table-cell table:style-name="entry" table:number-rows-spanned="1" table:number-columns-spanned="1">
                    <text:p text:style-name="table_al">Huur en Verhuur van (delen van) gebouwd onroerend goed en ondertekening van de huurovereenkomst, passend binnen beleidskaders tot een huursom van € 25.000,- per jaar voor een maximale huurperiode van 5 jaar.</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 (M en V) </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ext:p text:style-name="table_al">Passend binnen bestaand beleid en be-staande budgetten.</text:p>
                  </table:table-cell>
                </table:table-row>
                <table:table-row table:style-name="row">
                  <table:table-cell table:style-name="entry" table:number-rows-spanned="1" table:number-columns-spanned="1">
                    <text:p text:style-name="table_al">Huur en Verhuur van grond en ondertekening van de huurovereenkomst, passend binnen beleidskaders tot een huur van maximaal € 25.000,- per jaar voor een maximale huurperiode van 5 jaar.</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 (M en V) </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ext:p text:style-name="table_al">Passend binnen bestaand beleid en be-staande budgetten.</text:p>
                  </table:table-cell>
                </table:table-row>
                <table:table-row table:style-name="row">
                  <table:table-cell table:style-name="entry" table:number-rows-spanned="1" table:number-columns-spanned="1">
                    <text:p text:style-name="table_al">Anterieure overeenkomsten, inclusief planschadeverhaalovereenkomsten (artikel 6.24, afd. 6.4, Wro) sluiten en ondertekenen, </text:p>
                  </table:table-cell>
                  <table:table-cell table:style-name="entry" table:number-rows-spanned="1" table:number-columns-spanned="1">
                    <text:p text:style-name="table_al">B&amp;W</text:p>
                  </table:table-cell>
                  <table:table-cell table:style-name="entry" table:number-rows-spanned="1" table:number-columns-spanned="1">
                    <text:p text:style-name="table_al">Nee </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vereenkomsten betreffende de vestiging, wijziging of opheffing van zakelijke rechten t.b.v. nutsvoorzieningen, telecommunicatie en derd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 (M en V) </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lenen van opties op bouwgrond t.b.v. bedrijfsvestiging en woningbouwkavel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 (M en V0 </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vereenkomsten tot het in gebruik geven van grond</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 (M en V) </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uiten tot het opheffen van voorkeursrechten op grond van de Wet voorkeursrecht gemeenten of publiekrechtelijke beperkingen als bedoeld in de Wet kenbaarheid publiekrechtelijke beperkingen onroerende zaken, en het verlenen van opdracht aan Kadaster voor doorhalen inschrijvingen op grond van de Wet voorkeursrecht gemeenten.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 (M)</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opvragen van politiegegevens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MA) </text:p>
                  </table:table-cell>
                  <table:table-cell table:style-name="entry" table:number-rows-spanned="1" table:number-columns-spanned="1">
                    <text:p text:style-name="table_al">Ja </text:p>
                  </table:table-cell>
                  <table:table-cell table:style-name="entry" table:number-rows-spanned="1" table:number-columns-spanned="1"/>
                  <table:table-cell table:style-name="entry" table:number-rows-spanned="1" table:number-columns-spanned="1">
                    <text:p text:style-name="table_al">ondermandaat is toegestaan,</text:p>
                    <text:p text:style-name="table_al">mits:</text:p>
                    <text:p text:style-name="table_al">a. voor met name te noemen taken en bevoegdheden;</text:p>
                    <text:p text:style-name="table_al">b. met inachtneming van door het bevoegd gezag gestelde kaders;</text:p>
                    <text:p text:style-name="table_al">c. op naam;</text:p>
                    <text:p text:style-name="table_al">en met dien verstande dat de gemandateerde onverwijld afschrift doet van door hem verleend</text:p>
                    <text:p text:style-name="table_al">ondermandaat aan de burgemeester respectievelijk het college van burgemeester en wethouders.</text:p>
                  </table:table-cell>
                </table:table-row>
              </table:table>
              <text:p text:style-name="table_bottom"/>
            </text:section>
            <text:p text:style-name="al">* Paraaf afdelingshoofd: door een paraaf op het begeleidingsformulier in het bouwdossier.</text:p>
            <text:p text:style-name="al">** Paraaf portefeuillehouder: door een paraaf op het begeleidingsformulier in het bouwdossier of, na bespreking van de zaak met de portefeuillehouder, door vastlegging van het akkoord van de portefeuillehouder in een verslag van het (portefeuillehouders)overleg.</text:p>
            <text:p text:style-name="al">
            <text:a xlink:href="file:///C:/Users/jaben/AppData/Local/Temp/434F5253415F323030313239204D616E64616174206F6E6465726D616E6461617420616664656C696E67204F26485F535F323031392E31373834305F3133.doc#_ftnref1" xlink:type="simple">[1]</text:a> THOV = Toezicht, Handhaving, Openbare orde, Veiligheid.</text:p>
            <text:p text:style-name="al"/>
            <text:p text:style-name="al">Het college van burgemeester en wethouders van de gemeente Nuenen </text:p>
            <text:p text:style-name="al">de burgemeester, M.J. Houben MBA</text:p>
            <text:p text:style-name="al">de secretaris, mr. J.H.M. van Vlerk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3270</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270</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270</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4/xml/MC-DRP-OverigeInformatie-Web-CB.xml</meta:user-defined>
    <meta:user-defined meta:name="OVERHEID.Gemeente/DC.creator">Nuenen, Gerwen en Nederwetten</meta:user-defined>
    <meta:user-defined meta:name="OVERHEID.Informatietype/DC.type">officiële publicatie</meta:user-defined>
    <meta:user-defined meta:name="OVERHEIDgvop.Informatietype/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TaxonomieBeleidsagenda/OVERHEID.category">Bestuur | Organisatie en beleid</meta:user-defined>
    <meta:user-defined meta:name="OVERHEIDop.referentienummer">Corsanummer 2020.00388</meta:user-defined>
    <dc:language>nl</dc:language>
    <meta:user-defined meta:name="OVERHEID.Gemeente/DC.spatial">Nuenen, Gerwen en Nederwetten</meta:user-defined>
    <meta:user-defined meta:name="DC.title">Mandaatregisters gemeente Nuenen c.a. 2020</meta:user-defined>
    <meta:user-defined meta:name="DCTERMS.W3CDTF/DCTERMS.available">2020-03-19</meta:user-defined>
    <meta:user-defined meta:name="DCTERMS.W3CDTF/OVERHEIDop.jaargang">2020</meta:user-defined>
    <meta:user-defined meta:name="OVERHEIDop.publicationIssue">73270</meta:user-defined>
    <meta:user-defined meta:name="OVERHEIDop.GmbID/DC.identifier">gmb-2020-73270</meta:user-defined>
    <meta:user-defined meta:name="OVERHEIDop.versieInformatie"/>
  </office:meta>
</office:document-meta>
</file>