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Tweespan/Wagonette, het bouwen van een bedrijfspand en aanleggen in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maart 2020 een aanvraag omgevingsvergunning ontvangen voor het bouwen van een bedrijfspand en aanleggen inritten, activiteit *1,9 op de locatie Tweespan/Wagonette. De aanvraag heeft dossiernummer 20Z0001022.</text:p>
            <text:p text:style-name="common-al"/>
            <text:p text:style-name="common-al"> Ter inzage</text:p>
            <text:p text:style-name="common-al">De stukken liggen vanaf 25 maart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326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6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6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022</meta:user-defined>
    <dc:language>nl</dc:language>
    <meta:user-defined meta:name="OVERHEID.EPSG28992/DC.spatial">162386.862 484535.404</meta:user-defined>
    <meta:user-defined meta:name="OVERHEID.EPSG28992/DC.spatial">162375.522 484533.954</meta:user-defined>
    <meta:user-defined meta:name="DC.title">Gemeente Zeewolde, aanvraag omgevingsvergunning, Tweespan/Wagonette, het bouwen van een bedrijfspand en aanleggen inritten</meta:user-defined>
    <meta:user-defined meta:name="OVERHEID.PostcodeHuisnummer/OVERHEIDop.postcodeHuisnummer">3897AD 4</meta:user-defined>
    <meta:user-defined meta:name="OVERHEID.PostcodeHuisnummer/OVERHEIDop.postcodeHuisnummer">3897AD 2</meta:user-defined>
    <meta:user-defined meta:name="OVERHEIDop.straatnaam">Wagonette</meta:user-defined>
    <meta:user-defined meta:name="OVERHEIDop.straatnaam">Wagonette</meta:user-defined>
    <meta:user-defined meta:name="OVERHEIDop.woonplaats">Zeewolde</meta:user-defined>
    <meta:user-defined meta:name="OVERHEIDop.woonplaats">Zeewold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3264</meta:user-defined>
    <meta:user-defined meta:name="OVERHEIDop.GmbID/DC.identifier">gmb-2020-73264</meta:user-defined>
    <meta:user-defined meta:name="OVERHEIDop.versieInformatie"/>
  </office:meta>
</office:document-meta>
</file>