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voeringsvoorschrift nr. 11/19 van de Algemene Plaatselijke Verordening voor Rijswijk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Rijswijk;</text:p>
            <text:p text:style-name="al">gelet op artikel 5:6, eerste lid, sub a en b van de Algemene Plaatselijke Verordening voor Rijswijk 2019 </text:p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</text:p>
            <text:p text:style-name="al">aan te wijzen als wegen waar het langer dan op drie achtereenvolgende dagen plaatsen of hebben van een voertuig als bedoeld in artikel 5:6, eerste lid, sub a van de APV verboden is:</text:p>
            <text:list text:style-name="id1-3-2-2-1-3">
              <text:list-item text:style-override="id1-3-2-2-1-3-1">
                <text:number>•</text:number>
                <text:p text:style-name="al">alle wegen gelegen binnen de bebouwde kom van de gemeente zoals bedoeld in artikel 1:1, sub a van de APV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an te wijzen als plaatsen waar het parkeren van een voertuig als bedoeld in artikel 5:6, eerste lid, sub b van de APV verboden is:</text:p>
            <text:list text:style-name="id1-3-2-2-2-3">
              <text:list-item text:style-override="id1-3-2-2-2-3-1">
                <text:number>•</text:number>
                <text:p text:style-name="al">alle plaatsen gelegen binnen de bebouwde kom van de gemeente zoals bedoeld in artikel 1:1, sub a van de APV;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</text:span> </text:p>
            <text:p text:style-name="al">te bepalen dat dit besluit in werking treedt drie dagen na datum van bekendmaking, onder intrekking van Uitvoeringsvoorschrift nr. 11/17 d.d. 25 januari 2018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Rijswijk, 17 december 2019</text:span></text:p>
            <text:p><text:span text:style-name="functie">Burgemeester en wethouders voornoemd,</text:span></text:p>
            <text:p><text:span text:style-name="functie">de secretaris,</text:span></text:p>
            <text:p><text:span text:style-name="functie">drs. M. Middendorp MPC </text:span></text:p>
            <text:p><text:span text:style-name="functie">de burgemeester,</text:span></text:p>
            <text:p><text:span text:style-name="functie">drs. M.J. Bezuij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73253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5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5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Rijsw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Actueel/Rijswijk/CVDR632960.html</meta:user-defined>
    <meta:user-defined meta:name="OVERHEIDop.referentienummer">19.116905</meta:user-defined>
    <meta:user-defined meta:name="DCTERMS.alternative">Uitvoeringsvoorschrift nr. 11/19 APV Rijswijk 2019</meta:user-defined>
    <dc:language>nl</dc:language>
    <meta:user-defined meta:name="OVERHEID.Gemeente/DC.spatial">Rijswijk</meta:user-defined>
    <meta:user-defined meta:name="DC.title">Uitvoeringsvoorschrift nr. 11/19 van de Algemene Plaatselijke Verordening voor Rijswijk 2019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253</meta:user-defined>
    <meta:user-defined meta:name="OVERHEIDop.betreftRegeling">CVDR638327_1</meta:user-defined>
    <meta:user-defined meta:name="OVERHEIDop.GmbID/DC.identifier">gmb-2020-73253</meta:user-defined>
    <meta:user-defined meta:name="xs:date/OVERHEIDop.startdatum">2020-01-01</meta:user-defined>
    <meta:user-defined meta:name="OVERHEIDop.versieInformatie"/>
  </office:meta>
</office:document-meta>
</file>