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n Tooropstraat 76 7606JW Almelo, Z/20/113178, het bouwen van een dakopbouw Jan Toorop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25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dakopbouw Jan Tooropstraat 76</meta:user-defined>
    <dc:language>nl</dc:language>
    <meta:user-defined meta:name="OVERHEID.EPSG28992/DC.spatial">240744.000198679 484648.000459077</meta:user-defined>
    <meta:user-defined meta:name="DC.title">Ingediende aanvraag omgevingsvergunning, Jan Tooropstraat 76 7606JW Almelo, Z/20/113178, het bouwen van een dakopbouw Jan Tooropstraat 76</meta:user-defined>
    <meta:user-defined meta:name="OVERHEID.PostcodeHuisnummer/OVERHEIDop.postcodeHuisnummer">7606JW 76</meta:user-defined>
    <meta:user-defined meta:name="OVERHEIDop.straatnaam">Jan Tooropstraat</meta:user-defined>
    <meta:user-defined meta:name="OVERHEIDop.woonplaats">Almelo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50</meta:user-defined>
    <meta:user-defined meta:name="OVERHEIDop.GmbID/DC.identifier">gmb-2020-73250</meta:user-defined>
    <meta:user-defined meta:name="OVERHEIDop.versieInformatie"/>
  </office:meta>
</office:document-meta>
</file>