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lmere maken bekend dat zij een aanvraag hebben ontvangen voor het stellen van maatwerkvoorschriften voor:</text:p>
            <text:p text:style-name="common-al"/>
            <text:p text:style-name="common-al">Omschrijving : Transformatie kantoor naar woningbouw</text:p>
            <text:p text:style-name="common-al">Aanvrager : Oebele Hoekstra Architect</text:p>
            <text:p text:style-name="common-al">Locatie : Spoordreef 21-41 in Almere</text:p>
            <text:p text:style-name="common-al">Datum ontvangst : 10 februari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0397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24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340.737 487100.586</meta:user-defined>
    <meta:user-defined meta:name="DC.title">Kennisgeving Activiteitenbesluit milieubeheer Ingediende aanvraag voor maatwerkvoorschriften</meta:user-defined>
    <meta:user-defined meta:name="OVERHEID.PostcodeHuisnummer/OVERHEIDop.postcodeHuisnummer">1315GK 21</meta:user-defined>
    <meta:user-defined meta:name="OVERHEIDop.straatnaam">Spoordreef</meta:user-defined>
    <meta:user-defined meta:name="OVERHEIDop.woonplaats">Almer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45</meta:user-defined>
    <meta:user-defined meta:name="OVERHEIDop.GmbID/DC.identifier">gmb-2020-73245</meta:user-defined>
    <meta:user-defined meta:name="OVERHEIDop.versieInformatie"/>
  </office:meta>
</office:document-meta>
</file>