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Piershilseweg 3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een besluit genomen op de aanvraag met zaaknummer 2020-00261 voor een omgevingsvergunning op locatie Nieuw-Piershilseweg 3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lood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3243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4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4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3918.32 423880.63</meta:user-defined>
    <meta:user-defined meta:name="DC.title">Kennisgeving besluit op aanvraag omgevingsvergunning Nieuw-Piershilseweg 3 in Piershil</meta:user-defined>
    <meta:user-defined meta:name="OVERHEID.PostcodeHuisnummer/OVERHEIDop.postcodeHuisnummer">3265LC 3</meta:user-defined>
    <meta:user-defined meta:name="OVERHEIDop.straatnaam">Nieuw-Piershilseweg</meta:user-defined>
    <meta:user-defined meta:name="OVERHEIDop.woonplaats">Piershil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243</meta:user-defined>
    <meta:user-defined meta:name="OVERHEIDop.GmbID/DC.identifier">gmb-2020-73243</meta:user-defined>
    <meta:user-defined meta:name="OVERHEIDop.versieInformatie"/>
  </office:meta>
</office:document-meta>
</file>