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ietlanden 15 en 17 te Ter Aar - de nieuwbouw van een tweekap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15 en 17 te Ter Aar (Kavel 14A en 14B - project Vivero Langeraar) - zaaknr. W-2019-0374 - aanvraag omgevingsvergunning voor de nieuwbouw van een tweekapper - beslistermijn is verlengd met een periode van zes weken - verzonden 17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23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3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3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50.59 467729.97</meta:user-defined>
    <meta:user-defined meta:name="DC.title">Verlenging beslistermijn Rietlanden 15 en 17 te Ter Aar - de nieuwbouw van een tweekapper</meta:user-defined>
    <meta:user-defined meta:name="OVERHEID.PostcodeHuisnummer/OVERHEIDop.postcodeHuisnummer">2461NE 3</meta:user-defined>
    <meta:user-defined meta:name="OVERHEIDop.straatnaam">Rietlanden</meta:user-defined>
    <meta:user-defined meta:name="OVERHEIDop.woonplaats">Ter Aa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38</meta:user-defined>
    <meta:user-defined meta:name="OVERHEIDop.GmbID/DC.identifier">gmb-2020-73238</meta:user-defined>
    <meta:user-defined meta:name="OVERHEIDop.versieInformatie"/>
  </office:meta>
</office:document-meta>
</file>