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37, 5211 DC, ’s-Hertogenbosch, het verbouwen en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wal 37, 5211 DC, ’s-Hertogenbosch, het verbouwen en uitbreiden van een woning, bouwen, WB00052117, 1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3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3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69.515 410729.649</meta:user-defined>
    <meta:user-defined meta:name="DC.title">Westwal 37, 5211 DC, ’s-Hertogenbosch, het verbouwen en uitbreiden van een woning - omgevingsvergunning -</meta:user-defined>
    <meta:user-defined meta:name="OVERHEID.PostcodeHuisnummer/OVERHEIDop.postcodeHuisnummer">5211DC 37</meta:user-defined>
    <meta:user-defined meta:name="OVERHEIDop.straatnaam">Westwal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237</meta:user-defined>
    <meta:user-defined meta:name="OVERHEIDop.GmbID/DC.identifier">gmb-2020-73237</meta:user-defined>
    <meta:user-defined meta:name="OVERHEIDop.versieInformatie"/>
  </office:meta>
</office:document-meta>
</file>