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evenementenvergunning - Mega Muziek &amp; Spelweek - 22 t/m 27 april 2020 - Dr. Albert Schweitzerdreef,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an de Stichting Vrienden van M.S.V. ‘71 voor het houden van de jaarlijkse Mega Muziek &amp; Spelweek van 22 t/m 27 april 2020 op het terrein van voetbalvereniging M.S.V. ’71 aan de Dr. Albert Schweitzerdreef. Het evenement omvat o.a. drie muziekavonden op 24 april 2020 van 20.00 tot 0.00 uur, 25 april 2020 van 20.30 tot 01.00 uur en 26 april 2020 van 20.30 tot 01.00 uur.</text:p>
            <text:p text:style-name="common-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de afdeling Vergunningen, Email: vergunningen@maasslui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323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3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3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Cultuur en recreatie | Organisatie en beleid</meta:user-defined>
    <dc:language>nl</dc:language>
    <meta:user-defined meta:name="OVERHEID.EPSG28992/DC.spatial">75048.08 438921.256</meta:user-defined>
    <meta:user-defined meta:name="DC.title">Gemeente Maassluis - aanvraag evenementenvergunning - Mega Muziek &amp; Spelweek - 22 t/m 27 april 2020 - Dr. Albert Schweitzerdreef, Maassluis</meta:user-defined>
    <meta:user-defined meta:name="OVERHEIDop.straatnaam">Dr. Albert Schweitzerdreef</meta:user-defined>
    <meta:user-defined meta:name="OVERHEIDop.woonplaats">Maassluis</meta:user-defined>
    <meta:user-defined meta:name="DCTERMS.W3CDTF/DCTERMS.available">2020-03-19</meta:user-defined>
    <meta:user-defined meta:name="DCTERMS.W3CDTF/OVERHEIDop.jaargang">2020</meta:user-defined>
    <meta:user-defined meta:name="OVERHEIDop.publicationIssue">73235</meta:user-defined>
    <meta:user-defined meta:name="OVERHEIDop.GmbID/DC.identifier">gmb-2020-73235</meta:user-defined>
    <meta:user-defined meta:name="OVERHEIDop.versieInformatie"/>
  </office:meta>
</office:document-meta>
</file>