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8 te Nijmegen: handelen in strijd met regels ruimtelijke ordening - onderwij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handelen in strijd met regels ruimtelijke ordening - onderwijs- (Hertogstraat 58 te Nijmegen)</text:p>
            <text:p text:style-name="common-al">
            <text:span text:style-name="nadrukvet">Activiteiten: </text:span>Afwijken Bestemmingsplan; </text:p>
            <text:p text:style-name="common-al">
            <text:span text:style-name="nadrukvet">Zaaknummer: </text:span>W.Z20.10074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5C7EA8-6097-4ADA-B5A0-35563F96FEF4" xlink:type="simple">http://www.nijmegen.nl/vergunningpagina/?guid=5F5C7EA8-6097-4ADA-B5A0-35563F96FE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3.32 428660.08</meta:user-defined>
    <meta:user-defined meta:name="DC.title">Hertogstraat 58 te Nijmegen: handelen in strijd met regels ruimtelijke ordening - onderwijs- - omgevingsvergunning - Vergunning verleend</meta:user-defined>
    <meta:user-defined meta:name="OVERHEID.PostcodeHuisnummer/OVERHEIDop.postcodeHuisnummer">6511SC 58</meta:user-defined>
    <meta:user-defined meta:name="OVERHEIDop.straatnaam">Hertog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229</meta:user-defined>
    <meta:user-defined meta:name="OVERHEIDop.GmbID/DC.identifier">gmb-2020-73229</meta:user-defined>
    <meta:user-defined meta:name="OVERHEIDop.versieInformatie"/>
  </office:meta>
</office:document-meta>
</file>