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1158 Zeshoevenstraat 71 te Udenhout, plaatsen van overkappingen, 16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158 - I - Zeshoevenstraat 7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22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2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2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98.931 401929.426</meta:user-defined>
    <meta:user-defined meta:name="DC.title">Udenhout, ingekomen aanvraag voor een omgevingsvergunning Z-HZ_WABO-2020-01158 Zeshoevenstraat 71 te Udenhout, plaatsen van overkappingen, 16 maart 2020</meta:user-defined>
    <meta:user-defined meta:name="OVERHEID.PostcodeHuisnummer/OVERHEIDop.postcodeHuisnummer">5071BN 71</meta:user-defined>
    <meta:user-defined meta:name="OVERHEIDop.straatnaam">Zeshoevenstraat</meta:user-defined>
    <meta:user-defined meta:name="OVERHEIDop.woonplaats">Udenhou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225</meta:user-defined>
    <meta:user-defined meta:name="OVERHEIDop.GmbID/DC.identifier">gmb-2020-73225</meta:user-defined>
    <meta:user-defined meta:name="OVERHEIDop.versieInformatie"/>
  </office:meta>
</office:document-meta>
</file>