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 5107 KAVEL 12 VUGHT ZUID RUIMTE VOOR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D 5107 Kavel 12 Ruimte voor Ruimte, aanpassing op de verleende vergunning, OV20201078, ingekomen 13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2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5.544 405121.612</meta:user-defined>
    <meta:user-defined meta:name="DC.title">GEMEENTE VUGHT - INGEKOMEN AANVRAAG OMGEVINGSVERGUNNING BOUW – PERCEEL D 5107 KAVEL 12 VUGHT ZUID RUIMTE VOOR RUIMTE</meta:user-defined>
    <meta:user-defined meta:name="OVERHEID.PostcodeHuisnummer/OVERHEIDop.postcodeHuisnummer">5262MB 2</meta:user-defined>
    <meta:user-defined meta:name="OVERHEIDop.straatnaam">Rosa Parks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23</meta:user-defined>
    <meta:user-defined meta:name="OVERHEIDop.GmbID/DC.identifier">gmb-2020-73223</meta:user-defined>
    <meta:user-defined meta:name="OVERHEIDop.versieInformatie"/>
  </office:meta>
</office:document-meta>
</file>