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lag nabij nummer 4 ’s-Hertogenbosch in talud waterloop, het kappen van een Esdoor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fslag nabij nummer 4 ’s-Hertogenbosch, in talud waterloop, het kappen van een Esdoorn, kappen, WB00052095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32.149 415042.164</meta:user-defined>
    <meta:user-defined meta:name="DC.title">Hoefslag nabij nummer 4 ’s-Hertogenbosch in talud waterloop, het kappen van een Esdoorn - omgevingsvergunning -</meta:user-defined>
    <meta:user-defined meta:name="OVERHEID.PostcodeHuisnummer/OVERHEIDop.postcodeHuisnummer">5221AX 4</meta:user-defined>
    <meta:user-defined meta:name="OVERHEIDop.straatnaam">Hoefsla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20</meta:user-defined>
    <meta:user-defined meta:name="OVERHEIDop.GmbID/DC.identifier">gmb-2020-73220</meta:user-defined>
    <meta:user-defined meta:name="OVERHEIDop.versieInformatie"/>
  </office:meta>
</office:document-meta>
</file>