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64 Stappegoorweg, Tatraweg te Tilburg, verbeteren kruising en aanleggen van een rotonde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64 - I - Stappegoorweg, Tatra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8.542 394889.231</meta:user-defined>
    <meta:user-defined meta:name="DC.title">Tilburg, ingekomen aanvraag voor een omgevingsvergunning Z-HZ_WABO-2020-01164 Stappegoorweg, Tatraweg te Tilburg, verbeteren kruising en aanleggen van een rotonde, 16 maart 2020</meta:user-defined>
    <meta:user-defined meta:name="OVERHEID.PostcodeHuisnummer/OVERHEIDop.postcodeHuisnummer">5022DA 3</meta:user-defined>
    <meta:user-defined meta:name="OVERHEIDop.straatnaam">Stappegoorweg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18</meta:user-defined>
    <meta:user-defined meta:name="OVERHEIDop.GmbID/DC.identifier">gmb-2020-73218</meta:user-defined>
    <meta:user-defined meta:name="OVERHEIDop.versieInformatie"/>
  </office:meta>
</office:document-meta>
</file>