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65 Droogdokkeneiland 8 te Tilburg, kappen van 1 boom, 1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65 - I - Droogdokkeneiland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21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97.101 393683.32</meta:user-defined>
    <meta:user-defined meta:name="DC.title">Tilburg, ingekomen aanvraag voor een omgevingsvergunning Z-HZ_WABO-2020-01165 Droogdokkeneiland 8 te Tilburg, kappen van 1 boom, 17 maart 2020</meta:user-defined>
    <meta:user-defined meta:name="OVERHEID.PostcodeHuisnummer/OVERHEIDop.postcodeHuisnummer">5026SR 8</meta:user-defined>
    <meta:user-defined meta:name="OVERHEIDop.straatnaam">Droogdokkeneiland</meta:user-defined>
    <meta:user-defined meta:name="OVERHEIDop.woonplaats">Til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17</meta:user-defined>
    <meta:user-defined meta:name="OVERHEIDop.GmbID/DC.identifier">gmb-2020-73217</meta:user-defined>
    <meta:user-defined meta:name="OVERHEIDop.versieInformatie"/>
  </office:meta>
</office:document-meta>
</file>