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spandoek Molen de Hoop - 16 t/m 21 maart 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Reumafonds, plaatsen spandoek Molen de Hoop van 16 t/m 21 maart 2020 3143 AT;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overige apv vergunning - plaatsen spandoek Molen de Hoop - 16 t/m 21 maart 2020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16</meta:user-defined>
    <meta:user-defined meta:name="OVERHEIDop.GmbID/DC.identifier">gmb-2020-73216</meta:user-defined>
    <meta:user-defined meta:name="OVERHEIDop.versieInformatie"/>
  </office:meta>
</office:document-meta>
</file>