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overige apv vergunning - Plaatsen van een steiger - 15 maart 2020 t/m 15 juli 2020 - Fenacoliuslaan 4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maart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Overig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steiger van 15 maart 2020 t/m 15 juli 2020 ter hoogte van Fenacoliuslaan 49 3143 AB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21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1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1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815.349 437305.882</meta:user-defined>
    <meta:user-defined meta:name="DC.title">Gemeente Maassluis - verlening overige apv vergunning - Plaatsen van een steiger - 15 maart 2020 t/m 15 juli 2020 - Fenacoliuslaan 49, Maassluis</meta:user-defined>
    <meta:user-defined meta:name="OVERHEID.PostcodeHuisnummer/OVERHEIDop.postcodeHuisnummer">3143AB 49</meta:user-defined>
    <meta:user-defined meta:name="OVERHEIDop.straatnaam">Fenacoliuslaan</meta:user-defined>
    <meta:user-defined meta:name="OVERHEIDop.woonplaats">Maassluis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214</meta:user-defined>
    <meta:user-defined meta:name="OVERHEIDop.GmbID/DC.identifier">gmb-2020-73214</meta:user-defined>
    <meta:user-defined meta:name="OVERHEIDop.versieInformatie"/>
  </office:meta>
</office:document-meta>
</file>