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mastnr. 48 ’s-Hertogenbosch, het verplaatsen van lichtmastreclame naar St. Teunislaan mastnr. 48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Teunislaan mastnr. 48 ’s-Hertogenbosch, het verplaatsen van lichtmastreclame naar St. Teunislaan mastnr. 48, reclame, WB00052118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1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35.776 413621.961</meta:user-defined>
    <meta:user-defined meta:name="DC.title">Sint Teunislaan mastnr. 48 ’s-Hertogenbosch, het verplaatsen van lichtmastreclame naar St. Teunislaan mastnr. 48 - omgevingsvergunning -</meta:user-defined>
    <meta:user-defined meta:name="OVERHEID.PostcodeHuisnummer/OVERHEIDop.postcodeHuisnummer">5233VG 90</meta:user-defined>
    <meta:user-defined meta:name="OVERHEIDop.straatnaam">Eekbrouwers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13</meta:user-defined>
    <meta:user-defined meta:name="OVERHEIDop.GmbID/DC.identifier">gmb-2020-73213</meta:user-defined>
    <meta:user-defined meta:name="OVERHEIDop.versieInformatie"/>
  </office:meta>
</office:document-meta>
</file>