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5, 5211 EM, ’s-Hertogenbosch, het plaatsen van een uithangbor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nellestraat 45, 5211 EM, ’s-Hertogenbosch, het plaatsen van een uithangbord, reclame, WB00052045, 1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1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4.754 411119.663</meta:user-defined>
    <meta:user-defined meta:name="DC.title">Snellestraat 45, 5211 EM, ’s-Hertogenbosch, het plaatsen van een uithangbord - omgevingsvergunning -</meta:user-defined>
    <meta:user-defined meta:name="OVERHEID.PostcodeHuisnummer/OVERHEIDop.postcodeHuisnummer">5211EM 45</meta:user-defined>
    <meta:user-defined meta:name="OVERHEIDop.straatnaam">Snelle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10</meta:user-defined>
    <meta:user-defined meta:name="OVERHEIDop.GmbID/DC.identifier">gmb-2020-73210</meta:user-defined>
    <meta:user-defined meta:name="OVERHEIDop.versieInformatie"/>
  </office:meta>
</office:document-meta>
</file>