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sluis - verlening evenementenvergunning - Kunstroute 2020 - 18 en 19 april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Evenementen</text:span>
          </text:p>
            <text:p text:style-name="common-al">Kunstroute 2020 op 18 en 19 april 2020 alle postcodes;</text:p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0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62.516 438357.006</meta:user-defined>
    <meta:user-defined meta:name="DC.title">Gemeente Maassluis - verlening evenementenvergunning - Kunstroute 2020 - 18 en 19 april 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08</meta:user-defined>
    <meta:user-defined meta:name="OVERHEIDop.GmbID/DC.identifier">gmb-2020-73208</meta:user-defined>
    <meta:user-defined meta:name="OVERHEIDop.versieInformatie"/>
  </office:meta>
</office:document-meta>
</file>