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rwerstraat 30 te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Verwerstraat 30 te ’s-Hertogenbosch, het kappen van een boom, kappen, WB00052021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0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3.655 410945.864</meta:user-defined>
    <meta:user-defined meta:name="DC.title">nabij Verwerstraat 30 te ’s-Hertogenbosch, het kappen van een boom - omgevingsvergunning -</meta:user-defined>
    <meta:user-defined meta:name="OVERHEID.PostcodeHuisnummer/OVERHEIDop.postcodeHuisnummer">5211HW 30</meta:user-defined>
    <meta:user-defined meta:name="OVERHEIDop.straatnaam">Verwers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06</meta:user-defined>
    <meta:user-defined meta:name="OVERHEIDop.GmbID/DC.identifier">gmb-2020-73206</meta:user-defined>
    <meta:user-defined meta:name="OVERHEIDop.versieInformatie"/>
  </office:meta>
</office:document-meta>
</file>