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0-22, 5211 NL ’s-Hertogenbosch, het transformeren van een pand en nieuwbouw op het terrein eracht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20-22, 5211 NL ’s-Hertogenbosch, het transformeren van een pand en nieuwbouw op het terrein erachter, bouwen, strijd bestemmingsplan, gemeentelijke/provinciale monumenten, slopen SDG, WB00051996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0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6.277 411204.092</meta:user-defined>
    <meta:user-defined meta:name="DC.title">Nieuwstraat 20-22, 5211 NL ’s-Hertogenbosch, het transformeren van een pand en nieuwbouw op het terrein erachter - omgevingsvergunning -</meta:user-defined>
    <meta:user-defined meta:name="OVERHEID.PostcodeHuisnummer/OVERHEIDop.postcodeHuisnummer">5211NL 20</meta:user-defined>
    <meta:user-defined meta:name="OVERHEIDop.straatnaam">Nieuw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05</meta:user-defined>
    <meta:user-defined meta:name="OVERHEIDop.GmbID/DC.identifier">gmb-2020-73205</meta:user-defined>
    <meta:user-defined meta:name="OVERHEIDop.versieInformatie"/>
  </office:meta>
</office:document-meta>
</file>