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nsstraat 2, 5212 BZ, ’s-Hertogenbosch, het realiser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nsstraat 2, 5212 BZ, ’s-Hertogenbosch, het realiseren van een dakopbouw, bouwen, WB00051988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0.772 412195.319</meta:user-defined>
    <meta:user-defined meta:name="DC.title">Sweensstraat 2, 5212 BZ, ’s-Hertogenbosch, het realiseren van een dakopbouw - omgevingsvergunning -</meta:user-defined>
    <meta:user-defined meta:name="OVERHEID.PostcodeHuisnummer/OVERHEIDop.postcodeHuisnummer">5212BZ 2</meta:user-defined>
    <meta:user-defined meta:name="OVERHEIDop.straatnaam">Sweens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98</meta:user-defined>
    <meta:user-defined meta:name="OVERHEIDop.GmbID/DC.identifier">gmb-2020-73198</meta:user-defined>
    <meta:user-defined meta:name="OVERHEIDop.versieInformatie"/>
  </office:meta>
</office:document-meta>
</file>