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unteren, Bruinhorsterpad 20 </text:p>
      <text:section text:name="zakelijke-mededeling_id1-3-2" text:style-name="zakelijke-mededeling">
        <text:section text:name="zakelijke-mededeling-tekst_id1-3-2-1" text:style-name="zakelijke-mededeling-tekst">
          <text:section text:name="tekst_id1-3-2-1-1" text:style-name="tekst">
            <text:p text:style-name="common-al">U kunt het ontwerpbestemmingsplan ‘Lunteren, Bruinhorsterpad 20’, met nummer NL.IMRO.0228.BP2020AGBG0005-0201 in Lunteren en de daarbij behorende stukken van donderdag 26 maart 2020 tot en met woensdag 6 me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betreft het perceel Bruinhorsterpad 20 in Lunteren. Kadastraal is het perceel bekend als gemeente Lunteren, sectie C, nummers 4094, 4095 en 2544. Na deze bestemmingsplanwijziging mag er op het perceel 750 m2 aan bedrijfsbebouwing worden gerealiseerd. Daarnaast wordt de vorm van het bouwvlak veranderd.</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Martijn van Dee, juridisch adviseur bij de afdeling Ruimtelijke Ontwikkeling, (0318) 680 10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31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1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20AGBG0005-0201</meta:user-defined>
    <dc:language>nl</dc:language>
    <meta:user-defined meta:name="OVERHEID.EPSG28992/DC.spatial">168468 454028</meta:user-defined>
    <meta:user-defined meta:name="DC.title">Ontwerpbestemmingsplan Lunteren, Bruinhorsterpad 20</meta:user-defined>
    <meta:user-defined meta:name="OVERHEID.PostcodeHuisnummer/OVERHEIDop.postcodeHuisnummer">6741PP 20</meta:user-defined>
    <meta:user-defined meta:name="OVERHEIDop.straatnaam">Bruinhorsterpad</meta:user-defined>
    <meta:user-defined meta:name="OVERHEIDop.woonplaats">Lunteren</meta:user-defined>
    <meta:user-defined meta:name="DCTERMS.W3CDTF/DCTERMS.available">2020-03-25</meta:user-defined>
    <meta:user-defined meta:name="DCTERMS.W3CDTF/OVERHEIDop.jaargang">2020</meta:user-defined>
    <meta:user-defined meta:name="OVERHEIDop.publicationIssue">73197</meta:user-defined>
    <meta:user-defined meta:name="OVERHEIDop.GmbID/DC.identifier">gmb-2020-73197</meta:user-defined>
    <meta:user-defined meta:name="OVERHEIDop.versieInformatie"/>
  </office:meta>
</office:document-meta>
</file>