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, ’s-Hertogenbosch, het transformeren en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4, 5211 NL, ’s-Hertogenbosch, het transformeren en verbouwen van een pand, bouwen, strijd bestemmingsplan, rijksmonumenten, WB00052012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9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.991 411228.802</meta:user-defined>
    <meta:user-defined meta:name="DC.title">Nieuwstraat 24, 5211 NL, ’s-Hertogenbosch, het transformeren en verbouwen van een pand - omgevingsvergunning -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95</meta:user-defined>
    <meta:user-defined meta:name="OVERHEIDop.GmbID/DC.identifier">gmb-2020-73195</meta:user-defined>
    <meta:user-defined meta:name="OVERHEIDop.versieInformatie"/>
  </office:meta>
</office:document-meta>
</file>