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ute door Enschede Centrum, Oost en Noor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verkeersbesluit: Verkeersbesluit - Tijdelijke verkeersmaatregelen Marathon 19 april 2020, op locatie route door Enschede Centrum, Oost en Noord. De aanvraag is geregistreerd onder zaaknummer V-2020-157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19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9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9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44.5 471687.79</meta:user-defined>
    <meta:user-defined meta:name="DC.title">Kennisgeving ontvangst aanvraag verkeersbesluit route door Enschede Centrum, Oost en Noord</meta:user-defined>
    <meta:user-defined meta:name="OVERHEID.PostcodeHuisnummer/OVERHEIDop.postcodeHuisnummer">7514DJ 55</meta:user-defined>
    <meta:user-defined meta:name="OVERHEIDop.straatnaam">Molenstraat</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3193</meta:user-defined>
    <meta:user-defined meta:name="OVERHEIDop.GmbID/DC.identifier">gmb-2020-73193</meta:user-defined>
    <meta:user-defined meta:name="OVERHEIDop.versieInformatie"/>
  </office:meta>
</office:document-meta>
</file>