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4, 5211 NL, ’s-Hertogenbosch, het bouwen van 3 grondgebonden woningen op het achter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4, 5211 NL, ’s-Hertogenbosch, het bouwen van 3 grondgebonden woningen op het achterterrein, bouwen, strijd bestemmingsplan, WB00051986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9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9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3.991 411228.802</meta:user-defined>
    <meta:user-defined meta:name="DC.title">Nieuwstraat 24, 5211 NL, ’s-Hertogenbosch, het bouwen van 3 grondgebonden woningen op het achterterrein - omgevingsvergunning -</meta:user-defined>
    <meta:user-defined meta:name="OVERHEID.PostcodeHuisnummer/OVERHEIDop.postcodeHuisnummer">5211NL 24</meta:user-defined>
    <meta:user-defined meta:name="OVERHEIDop.straatnaam">Nieuw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92</meta:user-defined>
    <meta:user-defined meta:name="OVERHEIDop.GmbID/DC.identifier">gmb-2020-73192</meta:user-defined>
    <meta:user-defined meta:name="OVERHEIDop.versieInformatie"/>
  </office:meta>
</office:document-meta>
</file>