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gendijk 10 Kockengen, het aanbrengen van een dragende constructieve en gefundeerde begane grondvloer en het vervangen en vernieuwe van enkele verdiepingsbal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anuari 2020</text:p>
            <text:p text:style-name="common-al">Dossiernummer: 1910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4</meta:user-defined>
    <dc:language>nl</dc:language>
    <meta:user-defined meta:name="OVERHEID.EPSG28992/DC.spatial">125339 461593</meta:user-defined>
    <meta:user-defined meta:name="DC.title">Verleende omgevingsvergunning Wagendijk 10 Kockengen, het aanbrengen van een dragende constructieve en gefundeerde begane grondvloer en het vervangen en vernieuwe van enkele verdiepingsbalken.</meta:user-defined>
    <meta:user-defined meta:name="OVERHEID.PostcodeHuisnummer/OVERHEIDop.postcodeHuisnummer">3628EP 10</meta:user-defined>
    <meta:user-defined meta:name="OVERHEIDop.straatnaam">Wagendijk</meta:user-defined>
    <meta:user-defined meta:name="OVERHEIDop.woonplaats">Kocken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19</meta:user-defined>
    <meta:user-defined meta:name="OVERHEIDop.GmbID/DC.identifier">gmb-2020-7319</meta:user-defined>
    <meta:user-defined meta:name="OVERHEIDop.versieInformatie"/>
  </office:meta>
</office:document-meta>
</file>