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10, 5211 AP, ’s-Hertogenbosch, het herplaatsen van kiosk 3e perro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tationsplein 10, 5211 AP, ’s-Hertogenbosch, het herplaatsen van kiosk 3e perron, overige activiteit, bouwen, WB00052013, 09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185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18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18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645.603 411239.116</meta:user-defined>
    <meta:user-defined meta:name="DC.title">Stationsplein 10, 5211 AP, ’s-Hertogenbosch, het herplaatsen van kiosk 3e perron - omgevingsvergunning -</meta:user-defined>
    <meta:user-defined meta:name="OVERHEID.PostcodeHuisnummer/OVERHEIDop.postcodeHuisnummer">5211AP 10</meta:user-defined>
    <meta:user-defined meta:name="OVERHEIDop.straatnaam">Stationsplein</meta:user-defined>
    <meta:user-defined meta:name="OVERHEIDop.woonplaats">'s-Hertogenbosch</meta:user-defined>
    <meta:user-defined meta:name="DCTERMS.W3CDTF/DCTERMS.available">2020-03-20</meta:user-defined>
    <meta:user-defined meta:name="DCTERMS.W3CDTF/OVERHEIDop.jaargang">2020</meta:user-defined>
    <meta:user-defined meta:name="OVERHEIDop.publicationIssue">73185</meta:user-defined>
    <meta:user-defined meta:name="OVERHEIDop.GmbID/DC.identifier">gmb-2020-73185</meta:user-defined>
    <meta:user-defined meta:name="OVERHEIDop.versieInformatie"/>
  </office:meta>
</office:document-meta>
</file>