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2 t/m 57 te ’s-Hertogenbosch, het vervangen van balkonhekwerken, galerijhekwerken en terrasmuurtjes, houten gevelpanelen, aanbrengen zonwer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wal 12 t/m 57 te ’s-Hertogenbosch, het vervangen van balkonhekwerken, galerijhekwerken en terrasmuurtjes, houten gevelpanelen, aanbrengen zonweringen, bouwen, WB00052103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7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.544 410652.546</meta:user-defined>
    <meta:user-defined meta:name="DC.title">Zuidwal 12 t/m 57 te ’s-Hertogenbosch, het vervangen van balkonhekwerken, galerijhekwerken en terrasmuurtjes, houten gevelpanelen, aanbrengen zonweringen - omgevingsvergunning -</meta:user-defined>
    <meta:user-defined meta:name="OVERHEID.PostcodeHuisnummer/OVERHEIDop.postcodeHuisnummer">5211JE 12</meta:user-defined>
    <meta:user-defined meta:name="OVERHEIDop.straatnaam">Zuidwal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72</meta:user-defined>
    <meta:user-defined meta:name="OVERHEIDop.GmbID/DC.identifier">gmb-2020-73172</meta:user-defined>
    <meta:user-defined meta:name="OVERHEIDop.versieInformatie"/>
  </office:meta>
</office:document-meta>
</file>