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 en Vlamlaantje te ’s-Hertogenbosch, het plaatsen van een sportrack nabij voormalige kleedruimte rugbyclub The Duke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nk en Vlamlaantje te ’s-Hertogenbosch, het plaatsen van een sportrack nabij voormalige kleedruimte rugbyclub The Dukes, bouwen, WB00052026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4.548 410729.378</meta:user-defined>
    <meta:user-defined meta:name="DC.title">Vonk en Vlamlaantje te ’s-Hertogenbosch, het plaatsen van een sportrack nabij voormalige kleedruimte rugbyclub The Dukes - omgevingsvergunning -</meta:user-defined>
    <meta:user-defined meta:name="OVERHEIDop.straatnaam">Limietlaa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64</meta:user-defined>
    <meta:user-defined meta:name="OVERHEIDop.GmbID/DC.identifier">gmb-2020-73164</meta:user-defined>
    <meta:user-defined meta:name="OVERHEIDop.versieInformatie"/>
  </office:meta>
</office:document-meta>
</file>