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b, 5391 EE, Nuland, Incidentele lichtontheffing 21-24-25-26-27 en 28 augustus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6 b, 5391 EE, Nuland, Incidentele lichtontheffing 21-24-25-26-27 en 28 augustus 2020, WB0005198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2 415189</meta:user-defined>
    <meta:user-defined meta:name="DC.title">Duyn en Daelseweg 16 b, 5391 EE, Nuland, Incidentele lichtontheffing 21-24-25-26-27 en 28 augustus 2020 - APV Ontheffing</meta:user-defined>
    <meta:user-defined meta:name="OVERHEID.PostcodeHuisnummer/OVERHEIDop.postcodeHuisnummer">5391EE 16</meta:user-defined>
    <meta:user-defined meta:name="OVERHEIDop.straatnaam">Duyn en Daelseweg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57</meta:user-defined>
    <meta:user-defined meta:name="OVERHEIDop.GmbID/DC.identifier">gmb-2020-73157</meta:user-defined>
    <meta:user-defined meta:name="OVERHEIDop.versieInformatie"/>
  </office:meta>
</office:document-meta>
</file>