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3">
      <text:list-level-style-bullet text:bullet-char="•" text:level="1">
        <style:list-level-properties text:min-label-width="10mm"/>
      </text:list-level-style-bullet>
    </text:list-style>
    <text:list-style style:name="id1-3-2-1-1-21-2-3-1">
      <text:list-level-style-bullet text:bullet-char="•" text:level="1">
        <style:list-level-properties text:min-label-width="10mm"/>
      </text:list-level-style-bullet>
    </text:list-style>
    <text:list-style style:name="id1-3-2-1-1-21-2-3-2">
      <text:list-level-style-bullet text:bullet-char="•" text:level="1">
        <style:list-level-properties text:min-label-width="10mm"/>
      </text:list-level-style-bullet>
    </text:list-style>
    <text:list-style style:name="id1-3-2-1-1-21-2-3-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het bouwen van een hotel, Brusselplein, Parijsboulevard te Utrecht, HZ_WABO-20-073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5 maart heben wij onderstaande aanvraag gepubliceerd:</text:p>
            <text:p text:style-name="common-al"/>
            <text:p text:style-name="common-al">sectie F, perceelnummer 981, 2990, 2963 en 3021 te Utrecht </text:p>
            <text:p text:style-name="common-al">HZ_WABO-20-07329</text:p>
            <text:p text:style-name="common-al">Toelichting: het bouwen van een hotel</text:p>
            <text:p text:style-name="common-al">Datum ontvangst aanvraag: 2 maart 2020</text:p>
            <text:p text:style-name="common-al"/>
            <text:p text:style-name="common-al">Dit had moeten zijn:</text:p>
            <text:p text:style-name="common-al"/>
            <text:p text:style-name="common-al">
            <text:span text:style-name="nadrukvet">Brusselplein, Parijsboulevard te Utrecht</text:span>
          </text:p>
            <text:p text:style-name="common-al">HZ_WABO-20-07329</text:p>
            <text:p text:style-name="common-al">Toelichting: het bouwen van een hotel</text:p>
            <text:p text:style-name="common-al">Datum ontvangst aanvraag: 2 maart 2020</text:p>
            <text:p text:style-name="common-al"/>
            <text:p text:style-name="common-al">Onze excuses voor de onduidelijkheid.</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Kijk op deze webpagina in de linker kolom of er bijlagen staan die u wilt inzien.</text:p>
              </text:list-item>
              <text:list-item text:style-override="id1-3-2-1-1-21-2">
                <text:number>•</text:number>
                <text:p text:style-name="al">E-mail naar bekendmakingen@utrecht.nl de volgende gegevens:</text:p>
                <text:list text:style-name="id1-3-2-1-1-21-2-3">
                  <text:list-item text:style-override="id1-3-2-1-1-21-2-3-1">
                    <text:number>•</text:number>
                    <text:p text:style-name="al">het kenmerk van deze aanvraag,</text:p>
                  </text:list-item>
                  <text:list-item text:style-override="id1-3-2-1-1-21-2-3-2">
                    <text:number>•</text:number>
                    <text:p text:style-name="al">uw naam, adres en telefoonnummer,</text:p>
                  </text:list-item>
                  <text:list-item text:style-override="id1-3-2-1-1-21-2-3-3">
                    <text:number>•</text:number>
                    <text:p text:style-name="al">en welke informatie u wilt inzien.</text:p>
                  </text:list-item>
                </text:list>
              </text:list-item>
            </text:list>
            <text:p text:style-name="last-al">Wij e-mailen u dan de juiste stukken.</text:p>
            <text:list text:style-name="id1-3-2-1-1-23">
              <text:list-item text:style-override="id1-3-2-1-1-23-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314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4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4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dc:language>nl</dc:language>
    <meta:user-defined meta:name="OVERHEID.EPSG28992/DC.spatial">132855.876 456604.005</meta:user-defined>
    <meta:user-defined meta:name="DC.title">RECTIFICATIE Aanvraag omgevingsvergunning, het bouwen van een hotel, Brusselplein, Parijsboulevard te Utrecht, HZ_WABO-20-07329</meta:user-defined>
    <meta:user-defined meta:name="OVERHEID.PostcodeHuisnummer/OVERHEIDop.postcodeHuisnummer">3541CS 135</meta:user-defined>
    <meta:user-defined meta:name="OVERHEIDop.straatnaam">Parijsboulevard</meta:user-defined>
    <meta:user-defined meta:name="OVERHEIDop.woonplaats">Utrecht</meta:user-defined>
    <meta:user-defined meta:name="DCTERMS.W3CDTF/DCTERMS.available">2020-03-19</meta:user-defined>
    <meta:user-defined meta:name="DCTERMS.W3CDTF/OVERHEIDop.jaargang">2020</meta:user-defined>
    <meta:user-defined meta:name="OVERHEIDop.publicationIssue">73146</meta:user-defined>
    <meta:user-defined meta:name="OVERHEIDop.GmbID/DC.identifier">gmb-2020-73146</meta:user-defined>
    <meta:user-defined meta:name="OVERHEIDop.versieInformatie"/>
  </office:meta>
</office:document-meta>
</file>