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6A, Horst, verlenging beslistermijn omgevingsvergunning (besluitdatum 17 maart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nieuw bedrijfspan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2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0.21 387145.21</meta:user-defined>
    <meta:user-defined meta:name="DC.title">Venrayseweg 126A, Horst, verlenging beslistermijn omgevingsvergunning (besluitdatum 17 maart 2020)</meta:user-defined>
    <meta:user-defined meta:name="OVERHEID.PostcodeHuisnummer/OVERHEIDop.postcodeHuisnummer">5961NS 123</meta:user-defined>
    <meta:user-defined meta:name="OVERHEIDop.straatnaam">Venrayseweg</meta:user-defined>
    <meta:user-defined meta:name="OVERHEIDop.woonplaats">Hors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28</meta:user-defined>
    <meta:user-defined meta:name="OVERHEIDop.GmbID/DC.identifier">gmb-2020-73128</meta:user-defined>
    <meta:user-defined meta:name="OVERHEIDop.versieInformatie"/>
  </office:meta>
</office:document-meta>
</file>