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lekerstraat. tegenover nr. 75</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verkeersbesluit: Verkeersbesluit - Aanwijzen gereserveerde parkeerplaats deelauto Greenwheels Blekerstraat te Enschede, op locatie Blekerstraat. tegenover nr. 75. De aanvraag is geregistreerd onder zaaknummer V-2020-156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1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51 470793</meta:user-defined>
    <meta:user-defined meta:name="DC.title">Kennisgeving ontvangst aanvraag verkeersbesluit Blekerstraat. tegenover nr. 75</meta:user-defined>
    <meta:user-defined meta:name="OVERHEID.PostcodeHuisnummer/OVERHEIDop.postcodeHuisnummer">7513DS 75</meta:user-defined>
    <meta:user-defined meta:name="OVERHEIDop.straatnaam">Blekerstraat</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3127</meta:user-defined>
    <meta:user-defined meta:name="OVERHEIDop.GmbID/DC.identifier">gmb-2020-73127</meta:user-defined>
    <meta:user-defined meta:name="OVERHEIDop.versieInformatie"/>
  </office:meta>
</office:document-meta>
</file>