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Zuiderkruis 15 en 17, 5215 MV te ’s-Hertogenbosch, de bouw van een pergola en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t Zuiderkruis 15 en 17, 5215 MV te ’s-Hertogenbosch, de bouw van een pergola en het kappen van een boom, bouwen, kappen, WB00052066, 11-03</text:p>
            <text:p text:style-name="common-al"/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12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2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2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32.534 410826.643</meta:user-defined>
    <meta:user-defined meta:name="DC.title">Het Zuiderkruis 15 en 17, 5215 MV te ’s-Hertogenbosch, de bouw van een pergola en het kappen van een boom - omgevingsvergunning -</meta:user-defined>
    <meta:user-defined meta:name="OVERHEID.PostcodeHuisnummer/OVERHEIDop.postcodeHuisnummer">5215MV 15</meta:user-defined>
    <meta:user-defined meta:name="OVERHEIDop.straatnaam">Het Zuiderkruis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123</meta:user-defined>
    <meta:user-defined meta:name="OVERHEIDop.GmbID/DC.identifier">gmb-2020-73123</meta:user-defined>
    <meta:user-defined meta:name="OVERHEIDop.versieInformatie"/>
  </office:meta>
</office:document-meta>
</file>