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34 A, 5211 GM, ’s-Hertogenbosch, de woonruimte opsplitsen in twee zelfstandige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34 A, 5211 GM, ’s-Hertogenbosch, de woonruimte opsplitsen in twee zelfstandige woningen, bouwen, WB00051981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1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1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1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81.707 410837.298</meta:user-defined>
    <meta:user-defined meta:name="DC.title">Vughterstraat 134 A, 5211 GM, ’s-Hertogenbosch, de woonruimte opsplitsen in twee zelfstandige woningen - omgevingsvergunning -</meta:user-defined>
    <meta:user-defined meta:name="OVERHEID.PostcodeHuisnummer/OVERHEIDop.postcodeHuisnummer">5211GM 134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14</meta:user-defined>
    <meta:user-defined meta:name="OVERHEIDop.GmbID/DC.identifier">gmb-2020-73114</meta:user-defined>
    <meta:user-defined meta:name="OVERHEIDop.versieInformatie"/>
  </office:meta>
</office:document-meta>
</file>